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zwembad aan Waalbandijk 90a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bandijk 90a, 4063 CD, Heesselt, het aanleggen van een zwembad (Bouwactiviteit (omgevingsplan)), Beslistermijn verlengd tot 01-06-2026 , ODR26004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6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446</meta:user-defined>
    <dc:language>nl</dc:language>
    <meta:user-defined meta:name="OVERHEIDop.locatietype/OVERHEIDop.gebiedsmarkering">Adres</meta:user-defined>
    <meta:user-defined meta:name="DC.title">Verlenging beslistermijn voor het aanleggen van een zwembad aan Waalbandijk 90a te Heessel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625</meta:user-defined>
    <meta:user-defined meta:name="OVERHEIDop.GmbID/DC.identifier">gmb-2026-197625</meta:user-defined>
    <meta:user-defined meta:name="OVERHEIDop.versieInformatie"/>
  </office:meta>
</office:document-meta>
</file>