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gierdeweg 438 t/m 450 Haarlem, 0392-2025-0171778, het bouw- en woonrijp maken van de locatie voor Skaeve Huse, verzonden 22-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61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1778</meta:user-defined>
    <meta:user-defined meta:name="DCTERMS.abstract">het bouw- en woonrijp maken van de locatie voor Skaeve Hus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Vergierdeweg 438 t/m 450 Haarlem, 0392-2025-0171778, het bouw- en woonrijp maken van de locatie voor Skaeve Huse, verzonden 22-04-2026</meta:user-defined>
    <meta:user-defined meta:name="DCTERMS.W3CDTF/DCTERMS.available">2026-04-24</meta:user-defined>
    <meta:user-defined meta:name="DCTERMS.W3CDTF/OVERHEIDop.jaargang">2026</meta:user-defined>
    <meta:user-defined meta:name="OVERHEIDop.publicationIssue">197615</meta:user-defined>
    <meta:user-defined meta:name="OVERHEIDop.GmbID/DC.identifier">gmb-2026-197615</meta:user-defined>
    <meta:user-defined meta:name="OVERHEIDop.versieInformatie"/>
  </office:meta>
</office:document-meta>
</file>