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20 april 2026 is er een aanvraag evenementenvergunning binnengekomen voor het fietsfestival Drenthe die wordt georganiseerd op 22 juli 2026. Start: Tourist Info (de Tamboer) Hoofdstraat Hoogeveen en finish: de Lekkernij, Hoofdstraat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9760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0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0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Lijn</meta:user-defined>
    <meta:user-defined meta:name="DC.title">Ingekomen aanvraag evenement - Op 20 april 2026 is er een aanvraag evenementenvergunning binnengekomen voor het fietsfestival Drenthe die wordt georganiseerd op 22 juli 2026. Start: Tourist Info (de Tamboer) Hoofdstraat Hoogeveen en finish: de Lekkernij, Hoofdstraat Hoogeve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606</meta:user-defined>
    <meta:user-defined meta:name="OVERHEIDop.GmbID/DC.identifier">gmb-2026-197606</meta:user-defined>
    <meta:user-defined meta:name="OVERHEIDop.versieInformatie"/>
  </office:meta>
</office:document-meta>
</file>