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nieuw te bouwen vrijstaande woning (technische bouwmelding), DDM00, O, 740 van Rouwenoortweg tussen 24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melding ontvangen waarvoor geen vergunningsplicht geldt voor de locatie DDM00, O, 740 van Rouwenoortweg tussen 24 en 26. De melding is geregistreerd onder zaaknummer Z2026-0000064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760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45</meta:user-defined>
    <meta:user-defined meta:name="DCTERMS.abstract">Betreft: melding op locatie DDM00, O, 740 van Rouwenoortweg tussen 24 en 26</meta:user-defined>
    <dc:language>nl</dc:language>
    <meta:user-defined meta:name="OVERHEIDop.locatietype/OVERHEIDop.gebiedsmarkering">Punt</meta:user-defined>
    <meta:user-defined meta:name="DC.title">Melding nieuw te bouwen vrijstaande woning (technische bouwmelding), DDM00, O, 740 van Rouwenoortweg tussen 24 en 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05</meta:user-defined>
    <meta:user-defined meta:name="OVERHEIDop.GmbID/DC.identifier">gmb-2026-197605</meta:user-defined>
    <meta:user-defined meta:name="OVERHEIDop.versieInformatie"/>
  </office:meta>
</office:document-meta>
</file>