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klein evenement t.b.v. Koningsdag, Constantijnstraat 1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april 2026 een melding ontvangen voor een melding klein evenement t.b.v. Koningsdag op de locatie Constantijnstraat 11 te Nijverdal. De melding is behandeld onder zaaknummer Z2026-00001214 en is geweig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760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214</meta:user-defined>
    <meta:user-defined meta:name="DCTERMS.abstract">Betreft: Melding op locatie Constantijnstraat 11 te Nijverdal</meta:user-defined>
    <dc:language>nl</dc:language>
    <meta:user-defined meta:name="OVERHEIDop.locatietype/OVERHEIDop.gebiedsmarkering">Punt</meta:user-defined>
    <meta:user-defined meta:name="DC.title">Kennisgeving afhandeling melding klein evenement t.b.v. Koningsdag, Constantijnstraat 11 te Nijverda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01</meta:user-defined>
    <meta:user-defined meta:name="OVERHEIDop.GmbID/DC.identifier">gmb-2026-197601</meta:user-defined>
    <meta:user-defined meta:name="OVERHEIDop.versieInformatie"/>
  </office:meta>
</office:document-meta>
</file>