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oprit aan Slingerbos 34 te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oprit (Uitweg maken, hebben of veranderen of het gebruik daarvan veranderen), Slingerbos 34, 4061 DA, in Ophemert (17-04-2026) (bezwaar mogelijk), ODR260329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760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0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0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603290</meta:user-defined>
    <dc:language>nl</dc:language>
    <meta:user-defined meta:name="OVERHEIDop.locatietype/OVERHEIDop.gebiedsmarkering">Adres</meta:user-defined>
    <meta:user-defined meta:name="DC.title">Toestemming voor het aanleggen van een oprit aan Slingerbos 34 teOphemert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7600</meta:user-defined>
    <meta:user-defined meta:name="OVERHEIDop.GmbID/DC.identifier">gmb-2026-197600</meta:user-defined>
    <meta:user-defined meta:name="OVERHEIDop.versieInformatie"/>
  </office:meta>
</office:document-meta>
</file>