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Aanvraag omgevingsvergunning voor het realiseren van een ijssalon (functie horeca) op de begane grond aan Markt 17, 8161CM Epe (14209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ijssalon (functie horeca) op de begane grond aan Markt 17, 8161CM Epe.</text:p>
            <text:p text:style-name="common-al">Datum aanvraag: 01-04-2026</text:p>
            <text:p text:style-name="common-al">Zaaknummer: 14209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75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365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RectificatieAanvraag omgevingsvergunning voor het realiseren van een ijssalon (functie horeca) op de begane grond aan Markt 17, 8161CM Epe (1420934)</meta:user-defined>
    <meta:user-defined meta:name="DCTERMS.W3CDTF/DCTERMS.available">2026-04-24</meta:user-defined>
    <meta:user-defined meta:name="DCTERMS.W3CDTF/OVERHEIDop.jaargang">2026</meta:user-defined>
    <meta:user-defined meta:name="OVERHEIDop.publicationIssue">197598</meta:user-defined>
    <meta:user-defined meta:name="OVERHEIDop.GmbID/DC.identifier">gmb-2026-197598</meta:user-defined>
    <meta:user-defined meta:name="OVERHEIDop.versieInformatie"/>
  </office:meta>
</office:document-meta>
</file>