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locatie het Raadhuisplein, met de route: Van Sytzamalaan – Stationsweg – Van Asch van Wijcklaan – Spronksweg in Oldebroek – op 11 juli 2026 van 10.00 tot 19.30 uur – </text:p>
            <text:p text:style-name="common-al">Zaaknummer 514778 – Verzenddatum 17 april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5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ende geluidsontheff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593</meta:user-defined>
    <meta:user-defined meta:name="OVERHEIDop.GmbID/DC.identifier">gmb-2026-197593</meta:user-defined>
    <meta:user-defined meta:name="OVERHEIDop.versieInformatie"/>
  </office:meta>
</office:document-meta>
</file>