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2 appartementen tot woonhuis, Ter Haarkade 5 2321AS Leiden, Ter Haarkade 5A 2321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083</text:p>
            <text:p text:style-name="common-al">
            <text:span text:style-name="nadrukvet">Ingekomen:</text:span> 22-04-2026 10:34</text:p>
            <text:p text:style-name="common-al">
            <text:span text:style-name="nadrukvet">Locatie:</text:span> Ter Haarkade 5 2321AS Leiden, Ter Haarkade 5A 2321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083" xlink:type="simple">publicatiesomgevingsvergunningen@leiden.nl</text:a> de volgende gegevens:</text:p>
            <text:p text:style-name="common-al">-het kenmerk van de aanvraag: Z/26/3981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5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1083</meta:user-defined>
    <meta:user-defined meta:name="DCTERMS.abstract">samenvoegen van 2 appartementen to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van 2 appartementen tot woonhuis, Ter Haarkade 5 2321AS Leiden, Ter Haarkade 5A 2321AS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Samenvatting 000 (2026042200511)|exb-2026-14669</meta:user-defined>
    <meta:user-defined meta:name="OVERHEIDop.publicationIssue">197590</meta:user-defined>
    <meta:user-defined meta:name="OVERHEIDop.GmbID/DC.identifier">gmb-2026-197590</meta:user-defined>
    <meta:user-defined meta:name="OVERHEIDop.versieInformatie"/>
  </office:meta>
</office:document-meta>
</file>