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text:list-style style:name="id1-3-2-5-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3-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3-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3-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3-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3-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3-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3-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3-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3-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3-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1-3-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1-3-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3-1-1">
      <style:table-column-properties style:rel-column-width="41*"/>
    </style:style>
    <style:style style:family="table-column" style:parent-style-name="colspec" style:name="id1-3-2-6-3-1-2">
      <style:table-column-properties style:rel-column-width="41*"/>
    </style:style>
    <style:style style:family="table-column" style:parent-style-name="colspec" style:name="id1-3-2-6-5-1-1">
      <style:table-column-properties style:rel-column-width="42*"/>
    </style:style>
    <style:style style:family="table-column" style:parent-style-name="colspec" style:name="id1-3-2-6-5-1-2">
      <style:table-column-properties style:rel-column-width="14*"/>
    </style:style>
    <style:style style:family="table-column" style:parent-style-name="colspec" style:name="id1-3-2-6-5-1-3">
      <style:table-column-properties style:rel-column-width="14*"/>
    </style:style>
    <style:style style:family="table-column" style:parent-style-name="colspec" style:name="id1-3-2-6-5-1-4">
      <style:table-column-properties style:rel-column-width="12*"/>
    </style:style>
    <style:style style:family="table-column" style:parent-style-name="colspec" style:name="id1-3-2-6-7-1-1">
      <style:table-column-properties style:rel-column-width="42*"/>
    </style:style>
    <style:style style:family="table-column" style:parent-style-name="colspec" style:name="id1-3-2-6-7-1-2">
      <style:table-column-properties style:rel-column-width="14*"/>
    </style:style>
    <style:style style:family="table-column" style:parent-style-name="colspec" style:name="id1-3-2-6-7-1-3">
      <style:table-column-properties style:rel-column-width="14*"/>
    </style:style>
    <style:style style:family="table-column" style:parent-style-name="colspec" style:name="id1-3-2-6-7-1-4">
      <style:table-column-properties style:rel-column-width="12*"/>
    </style: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office:automatic-styles>
  <office:body>
    <office:text>
      <text:p text:style-name="new_page_staatscourant"/>
      <text:p text:style-name="single-kop-titel">Subsidieregeling activiteiten winkelgebieden en bedrijventerreinen Rotterdam 2026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van 10 april 2026;</text:p>
            <text:p text:style-name="al"/>
            <text:p text:style-name="al">gelet op artikel 3, derde lid, artikel 4, tweede lid, artikel 5, tweede lid, artikel 6, derde lid en artikel 8, onderdeel k, van de Subsidieverordening Rotterdam 2014;</text:p>
            <text:p text:style-name="al"/>
            <text:p text:style-name="al">overwegende, dat het wenselijk is om de economische ontwikkeling, verlevendiging in een winkelgebied of op een bedrijventerrein te stimuleren, de samenwerking tussen ondernemers te bevorderen alsmede bij te dragen aan het toekomstbestendiger maken van het Rotterdamse midden- en kleinbedrijf door middel van digitaler en duurzamer ondernem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eigen bijdrage: eigen financiële middelen die ondernemers- of eigenarencollectieven gebruiken voor het uitvoeren van de subsidiabele activiteiten en die, afgezien van een op grond van een vastgestelde verordening verleende BIZ-bijdrage als bedoeld in artikel 1 van de Wet op de bedrijveninvesteringszones, vrij zijn van enige vorm van overheidssteun;</text:p>
              </text:list-item>
              <text:list-item text:style-override="id1-3-2-2-1-3-2">
                <text:number>-</text:number>
                <text:p text:style-name="al">eigenarencollectief: vereniging, stichting of BIZ-stichting van vastgoedeigenaren in een winkelgebied of op een bedrijventerrein;</text:p>
              </text:list-item>
              <text:list-item text:style-override="id1-3-2-2-1-3-3">
                <text:number>-</text:number>
                <text:p text:style-name="al">de-minimisverordening: Verordening (EU) 2023/2831 van de Commissie van 13 december 2023 betreffende de toepassing van de artikelen 107 en 108 van het Verdrag betreffende de werking van de Europese Unie op de-minimissteun;</text:p>
              </text:list-item>
              <text:list-item text:style-override="id1-3-2-2-1-3-4">
                <text:number>-</text:number>
                <text:p text:style-name="al">ondernemerscollectief: vereniging van ondernemers of winkeliers, een stichting of BIZ-stichting van gebruikers of een stichting of BIZ-stichting van gebruikers en vastgoedeigenaren in een winkelgebied of op een bedrijventerrei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Een subsidie kan worden verstrekt voor de uitvoering van de activiteiten, genoemd in bijlage 1 bij deze regeling, die bijdragen aan:</text:p>
                <text:list text:style-name="id1-3-2-2-3-2-3">
                  <text:list-item text:style-override="id1-3-2-2-3-2-3-1">
                    <text:number>a.</text:number>
                    <text:p text:style-name="al">collectieve investeringen op het gebied van innovatie, digitalisering, duurzaamheid of circulariteit;</text:p>
                  </text:list-item>
                  <text:list-item text:style-override="id1-3-2-2-3-2-3-2">
                    <text:number>b.</text:number>
                    <text:p text:style-name="al">gebiedspromotie of -profilering, te weten het bevorderen van het bezoekersaantal en het versterken van de identiteit van het gebied;</text:p>
                  </text:list-item>
                  <text:list-item text:style-override="id1-3-2-2-3-2-3-3">
                    <text:number>c.</text:number>
                    <text:p text:style-name="al">het verbeteren van de uitstraling van de winkelpanden of de buitenruimte van het gebied;</text:p>
                  </text:list-item>
                  <text:list-item text:style-override="id1-3-2-2-3-2-3-4">
                    <text:number>d.</text:number>
                    <text:p text:style-name="al">administratieve ondersteuning van besturen van ondernemers- of eigenarencollectieven.</text:p>
                  </text:list-item>
                </text:list>
              </text:list-item>
              <text:list-item text:style-override="id1-3-2-2-3-3">
                <text:number>2.</text:number>
                <text:p text:style-name="al">Deze activiteiten komen uitsluitend voor subsidie in aanmerking, indien:</text:p>
                <text:list text:style-name="id1-3-2-2-3-3-3">
                  <text:list-item text:style-override="id1-3-2-2-3-3-3-1">
                    <text:number>a.</text:number>
                    <text:p text:style-name="al">de activiteiten realistisch en haalbaar zijn;</text:p>
                  </text:list-item>
                  <text:list-item text:style-override="id1-3-2-2-3-3-3-2">
                    <text:number>b.</text:number>
                    <text:p text:style-name="al">de activiteiten aantoonbaar kunnen rekenen op draagvlak in het gebied waar de activiteiten plaatsvinden; </text:p>
                  </text:list-item>
                  <text:list-item text:style-override="id1-3-2-2-3-3-3-3">
                    <text:number>c.</text:number>
                    <text:p text:style-name="al">voorafgaand aan de subsidieaanvraag is overlegd met de vertegenwoordiger van het college, in dit geval de Bedrijfscontactfunctionaris, over de subsidieerbaarheid van de activiteiten; en</text:p>
                  </text:list-item>
                  <text:list-item text:style-override="id1-3-2-2-3-3-3-4">
                    <text:number>d.</text:number>
                    <text:p text:style-name="al">verzekerd is dat de benodigde eigen bijdrage zal worden ingebracht.</text:p>
                  </text:list-item>
                </text:list>
              </text:list-item>
              <text:list-item text:style-override="id1-3-2-2-3-4">
                <text:number>3.</text:number>
                <text:p text:style-name="al">Niet voor subsidie in aanmerking komen activiteiten die bestuurders zelf ontplooi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gebiedsgebonden eigenarencollectief of een ondernemerscollectief in de gemeente Rotterdam.</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1">
                <text:number>a.</text:number>
                <text:p text:style-name="al">Voor subsidie komen uitsluitend de redelijk gemaakte kosten in aanmerking die direct verbonden zijn met een activiteit als bedoeld in artikel 3.</text:p>
              </text:list-item>
              <text:list-item text:style-override="id1-3-2-2-5-2-2">
                <text:number>b.</text:number>
                <text:p text:style-name="al">Onderhoudskosten, huur- en leasecontracten die worden aangegaan voor activiteiten als bedoeld in artikel 3, komen slechts voor subsidie in aanmerking indien de looptijd niet langer is dan éen jaar.</text:p>
              </text:list-item>
              <text:list-item text:style-override="id1-3-2-2-5-2-3">
                <text:number>c.</text:number>
                <text:p text:style-name="al">Kosten die niet voor subsidie in aanmerking komen:</text:p>
                <text:list text:style-name="id1-3-2-2-5-2-3-3">
                  <text:list-item text:style-override="id1-3-2-2-5-2-3-3-1">
                    <text:number>a.</text:number>
                    <text:p text:style-name="al">huur- en leasecontracten voor vervoersmiddelen;</text:p>
                  </text:list-item>
                  <text:list-item text:style-override="id1-3-2-2-5-2-3-3-2">
                    <text:number>b.</text:number>
                    <text:p text:style-name="al">advies- en ontwerpkosten voor een advies of ontwerp dat niet ten uitvoer wordt gebracht, ook niet wanneer later een ander advies of ontwerp voor eenzelfde activiteit wel tot uitvoering wordt gebracht;</text:p>
                  </text:list-item>
                  <text:list-item text:style-override="id1-3-2-2-5-2-3-3-3">
                    <text:number>c.</text:number>
                    <text:p text:style-name="al">de btw over de gesubsidieerde kosten;</text:p>
                  </text:list-item>
                  <text:list-item text:style-override="id1-3-2-2-5-2-3-3-4">
                    <text:number>d.</text:number>
                    <text:p text:style-name="al">leges en boetes.</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totale subsidie die wordt verleend bedraagt niet meer dan € 24.999 per kalenderjaar per eigenaren- of ondernemerscollectief.</text:p>
              </text:list-item>
              <text:list-item text:style-override="id1-3-2-2-6-3">
                <text:number>2.</text:number>
                <text:p text:style-name="al">De subsidie voor één of meer activiteiten als bedoeld in artikel 3, eerste lid, onderdelen a tot en met c, bedraagt 100% van de subsidiabele kosten voor de eerste € 5.000. Boven de € 5.000 worden de subsidiabele kosten voor 50% gesubsidieerd.</text:p>
              </text:list-item>
              <text:list-item text:style-override="id1-3-2-2-6-4">
                <text:number>3.</text:number>
                <text:p text:style-name="al">De subsidie voor een activiteit als bedoeld in artikel 3, eerste lid, onderdeel d, bedraagt 50% van de kosten met een maximum van € 5.000 per activiteit.</text:p>
              </text:list-item>
            </text:list>
          </text:section>
          <text:section text:name="artikel_id1-3-2-2-7" text:style-name="artikel">
            <text:p text:style-name="artikel_kop_titel"><text:span text:style-name="artikel_kop_label">Artikel</text:span> <text:span text:style-name="artikel_kop_nr">7</text:span> Subsidieplafond en wijze van verdeling </text:p>
            <text:list text:style-name="id1-3-2-2-7-2">
              <text:list-item text:style-override="id1-3-2-2-7-2">
                <text:number>1.</text:number>
                <text:p text:style-name="al">Het totale subsidieplafond voor de looptijd van deze regeling bedraagt € 2.100.000. Dit bedrag is uitgesplitst naar € 700.000 per kalenderjaar.</text:p>
              </text:list-item>
              <text:list-item text:style-override="id1-3-2-2-7-3">
                <text:number>2.</text:number>
                <text:p text:style-name="al">Verstrekking van subsidie vindt plaats op volgorde van ontvangst van complete aanvragen, totdat het voor de betrokken subsidie vastgestelde subsidie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Aanvragen voor het kalenderjaar 2026 kunnen worden ingediend vanaf het moment van inwerkingtreding van deze regeling tot en met 1 november 2026.</text:p>
              </text:list-item>
              <text:list-item text:style-override="id1-3-2-2-8-3">
                <text:number>2.</text:number>
                <text:p text:style-name="al">Aanvragen voor de kalenderjaren 2027 en 2028 kunnen worden ingediend vanaf 1 januari tot en met 1 november van het betreffende kalenderjaar.</text:p>
              </text:list-item>
              <text:list-item text:style-override="id1-3-2-2-8-4">
                <text:number>3.</text:number>
                <text:p text:style-name="al">Een aanvraag wordt gedaan uiterlijk drie weken voor het tijdstip waarop een aanvang van met de activiteit wordt gemaa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wordt via <text:a xlink:href="http://www.rotterdam.nl/subsidies" xlink:type="simple"><text:span text:style-name="nadrukondlijn">www.rotterdam.nl/subsidies</text:span></text:a> ingediend onder gebruikmaking van E-herkenning met het vastgestelde digitale aanvraagformulier.</text:p>
              </text:list-item>
              <text:list-item text:style-override="id1-3-2-2-9-3">
                <text:number>2.</text:number>
                <text:p text:style-name="al">Bij de aanvraag worden in ieder geval de volgende gegevens overgelegd:</text:p>
                <text:list text:style-name="id1-3-2-2-9-3-3">
                  <text:list-item text:style-override="id1-3-2-2-9-3-3-1">
                    <text:number>a.</text:number>
                    <text:p text:style-name="al">een transparante en gedetailleerde begroting voorzien van een dekkingsplan en offertes van de uit te voeren activiteiten met gebruikmaking van het in bijlage 2 opgenomen format;</text:p>
                  </text:list-item>
                  <text:list-item text:style-override="id1-3-2-2-9-3-3-2">
                    <text:number>b.</text:number>
                    <text:p text:style-name="al">indien de aanvraag wordt ingediend door een BIZ-stichting overlegt zij tevens haar jaarplan en -begroting;</text:p>
                  </text:list-item>
                  <text:list-item text:style-override="id1-3-2-2-9-3-3-3">
                    <text:number>c.</text:number>
                    <text:p text:style-name="al">indien het college dit nodig acht, een document waaruit blijkt dat de aanvrager over voldoende middelen beschikt om aan de verplichte eigen bijdrage te voldoen;</text:p>
                  </text:list-item>
                  <text:list-item text:style-override="id1-3-2-2-9-3-3-4">
                    <text:number>d.</text:number>
                    <text:p text:style-name="al">indien in een winkelgebied of op een bedrijventerrein zowel een ondernemers- als een eigenarencollectief aanwezig is, dan stemt de aanvrager de subsidieaanvraag vooraf met deze partijen af en wordt een schriftelijk akkoord van andere in het winkelgebied of bedrijventerrein aanwezige ondernemers- en eigenarencollectieven bij de aanvraag gevoegd;</text:p>
                  </text:list-item>
                  <text:list-item text:style-override="id1-3-2-2-9-3-3-5">
                    <text:number>e.</text:number>
                    <text:p text:style-name="al">indien van toepassing, een de-minimisverklaring.</text:p>
                  </text:list-item>
                </text:list>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De subsidieverlening wordt geweigerd als:</text:p>
            <text:list text:style-name="id1-3-2-2-10-3">
              <text:list-item text:style-override="id1-3-2-2-10-3-1">
                <text:number>a.</text:number>
                <text:p text:style-name="al">voor dezelfde activiteiten, op hetzelfde adres of in hetzelfde gebied, vanuit deze of een andere regeling van de gemeente Rotterdam reeds subsidie is verleend, niet zijnde een op grond van een vastgestelde verordening verleende BIZ-bijdrage als bedoeld in artikel 1 van de Wet op de bedrijveninvesteringszones;</text:p>
              </text:list-item>
              <text:list-item text:style-override="id1-3-2-2-10-3-2">
                <text:number>b.</text:number>
                <text:p text:style-name="al">de aanvraag van een subsidie niet is ingediend vóór de start van de uitvoering van de activiteiten waarvoor de subsidie wordt aangevraagd.</text:p>
              </text:list-item>
            </text:list>
          </text:section>
          <text:section text:name="artikel_id1-3-2-2-11" text:style-name="artikel">
            <text:p text:style-name="artikel_kop_titel"><text:span text:style-name="artikel_kop_label">Artikel</text:span> <text:span text:style-name="artikel_kop_nr">11</text:span> Intrekking</text:p>
            <text:p text:style-name="al">De Subsidieregeling activiteiten winkelgebieden en bedrijventerreinen Rotterdam 2023-2025 wordt ingetrokken, met dien verstande dat deze van toepassing blijft op subsidies die op grond van deze subsidieregeling zijn verstrekt.</text:p>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met ingang van de dag na de datum van uitgifte van het gemeenteblad waarin zij wordt geplaatst en vervalt met ingang van 1 juli 2029, met dien verstande dat zij van toepassing blijft op subsidies die op grond van deze regeling zijn verstrekt.</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activiteiten winkelgebieden en bedrijventerreinen Rotterdam 2026.</text:p>
          </text:section>
        </text:section>
        <text:section text:name="regeling-sluiting_id1-3-2-3" text:style-name="regeling-sluiting">
          <text:section text:name="ondertekening_id1-3-2-3-1">
            <text:p><text:span text:style-name="functie">Aldus vastgesteld op 21 april 2026.</text:span></text:p>
          </text:section>
          <text:section text:name="ondertekening_id1-3-2-3-2">
            <text:p><text:span text:style-name="functie"/></text:p>
            <text:p><text:span text:style-name="functie">Het college van burgemeester en wethouders van de gemeente Rotterdam,</text:span></text:p>
          </text:section>
          <text:section text:name="ondertekening_id1-3-2-3-3">
            <text:p><text:span text:style-name="functie"/></text:p>
            <text:p><text:span text:style-name="functie">De secretaris, </text:span></text:p>
            <text:p><text:span text:style-name="functie">G.J.D. Wigmans </text:span></text:p>
          </text:section>
          <text:section text:name="ondertekening_id1-3-2-3-4">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section>
        <text:section text:name="bijlage_id1-3-2-5" text:style-name="bijlage">
          <text:p text:style-name="bijlage_top"/>
          <text:p text:style-name="hoofdstuk_kop"><text:span text:style-name="label">Bijlage</text:span> <text:span text:style-name="nr">1.</text:span> Categorieën activiteiten en kosten als bedoeld in artikel 3, eerste lid, van de Subsidieregeling activiteiten winkelgebieden en bedrijventerreinen Rotterdam 2026</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list text:style-name="id1-3-2-5-3-1-3-1-1-1">
                    <text:list-item text:style-override="id1-3-2-5-3-1-3-1-1-1-1">
                      <text:number>a.</text:number>
                      <text:p text:style-name="table_al">Activiteiten als bedoeld in artikel 3, eerste lid, onderdeel a, b en c: Innovatie, digitalisering, duurzaamheid of circulariteit; gebiedspromotie of -profilering, uitstraling panden of buitenruimte</text:p>
                    </text:list-item>
                  </text:list>
                </table:table-cell>
                <table:table-cell table:style-name="cell_frame_all" table:number-rows-spanned="1" table:number-columns-spanned="1">
                  <text:list text:style-name="id1-3-2-5-3-1-3-1-2-1">
                    <text:list-item text:style-override="id1-3-2-5-3-1-3-1-2-1-1">
                      <text:number>b.</text:number>
                      <text:p text:style-name="table_al">Activiteiten als bedoeld in artikel 3, eerste lid, onderdeel d: Administratieve ondersteuning collectieven</text:p>
                    </text:list-item>
                  </text:list>
                </table:table-cell>
              </table:table-row>
              <table:table-row table:style-name="row">
                <table:table-cell table:style-name="cell_frame_all" table:number-rows-spanned="1" table:number-columns-spanned="1">
                  <text:list text:style-name="id1-3-2-5-3-1-3-2-1-1">
                    <text:list-item text:style-override="id1-3-2-5-3-1-3-2-1-1-1">
                      <text:number>1.</text:number>
                      <text:p text:style-name="table_al">winkelstraatapp;</text:p>
                    </text:list-item>
                    <text:list-item text:style-override="id1-3-2-5-3-1-3-2-1-1-2">
                      <text:number>2.</text:number>
                      <text:p text:style-name="table_al">gezamenlijke afvalstromen;</text:p>
                    </text:list-item>
                    <text:list-item text:style-override="id1-3-2-5-3-1-3-2-1-1-3">
                      <text:number>3.</text:number>
                      <text:p text:style-name="table_al">duurzaamheidsscan;</text:p>
                    </text:list-item>
                    <text:list-item text:style-override="id1-3-2-5-3-1-3-2-1-1-4">
                      <text:number>4.</text:number>
                      <text:p text:style-name="table_al">workshops digitalisering, circulariteit; innovatie en duurzaamheid;</text:p>
                    </text:list-item>
                    <text:list-item text:style-override="id1-3-2-5-3-1-3-2-1-1-5">
                      <text:number>5.</text:number>
                      <text:p text:style-name="table_al">digitaal samenwerkings-platform;</text:p>
                    </text:list-item>
                    <text:list-item text:style-override="id1-3-2-5-3-1-3-2-1-1-6">
                      <text:number>6.</text:number>
                      <text:p text:style-name="table_al">bouwen of vernieuwen van website;</text:p>
                    </text:list-item>
                    <text:list-item text:style-override="id1-3-2-5-3-1-3-2-1-1-7">
                      <text:number>7.</text:number>
                      <text:p text:style-name="table_al">opbouwen social media kanalen;</text:p>
                    </text:list-item>
                    <text:list-item text:style-override="id1-3-2-5-3-1-3-2-1-1-8">
                      <text:number>8.</text:number>
                      <text:p text:style-name="table_al">realisatie gemeenschappelijke stroomvoorziening;</text:p>
                    </text:list-item>
                    <text:list-item text:style-override="id1-3-2-5-3-1-3-2-1-1-9">
                      <text:number>9.</text:number>
                      <text:p text:style-name="table_al">evenementen;</text:p>
                    </text:list-item>
                    <text:list-item text:style-override="id1-3-2-5-3-1-3-2-1-1-10">
                      <text:number>10.</text:number>
                      <text:p text:style-name="table_al">marketing en reclame;</text:p>
                    </text:list-item>
                    <text:list-item text:style-override="id1-3-2-5-3-1-3-2-1-1-11">
                      <text:number>11.</text:number>
                      <text:p text:style-name="table_al">promotionele acties klantenbinding;</text:p>
                    </text:list-item>
                    <text:list-item text:style-override="id1-3-2-5-3-1-3-2-1-1-12">
                      <text:number>12.</text:number>
                      <text:p text:style-name="table_al">brancheringsplan;</text:p>
                    </text:list-item>
                    <text:list-item text:style-override="id1-3-2-5-3-1-3-2-1-1-13">
                      <text:number>13.</text:number>
                      <text:p text:style-name="table_al">bestickeren of aankleden leegstaande panden;</text:p>
                    </text:list-item>
                    <text:list-item text:style-override="id1-3-2-5-3-1-3-2-1-1-14">
                      <text:number>14.</text:number>
                      <text:p text:style-name="table_al">uniforme uitstraling buitenreclame aan panden;</text:p>
                    </text:list-item>
                    <text:list-item text:style-override="id1-3-2-5-3-1-3-2-1-1-15">
                      <text:number>15.</text:number>
                      <text:p text:style-name="table_al">duurzaam aanlichten panden;</text:p>
                    </text:list-item>
                    <text:list-item text:style-override="id1-3-2-5-3-1-3-2-1-1-16">
                      <text:number>16.</text:number>
                      <text:p text:style-name="table_al">duurzame sfeerverlichting aanschaf;</text:p>
                    </text:list-item>
                    <text:list-item text:style-override="id1-3-2-5-3-1-3-2-1-1-17">
                      <text:number>17.</text:number>
                      <text:p text:style-name="table_al">plantenschalen aanschaf;</text:p>
                    </text:list-item>
                    <text:list-item text:style-override="id1-3-2-5-3-1-3-2-1-1-18">
                      <text:number>18.</text:number>
                      <text:p text:style-name="table_al">plantenschalen vernieuwen beplanting;</text:p>
                    </text:list-item>
                    <text:list-item text:style-override="id1-3-2-5-3-1-3-2-1-1-19">
                      <text:number>19.</text:number>
                      <text:p text:style-name="table_al">banieren;</text:p>
                    </text:list-item>
                    <text:list-item text:style-override="id1-3-2-5-3-1-3-2-1-1-20">
                      <text:number>20.</text:number>
                      <text:p text:style-name="table_al">muurschildering;</text:p>
                    </text:list-item>
                    <text:list-item text:style-override="id1-3-2-5-3-1-3-2-1-1-21">
                      <text:number>21.</text:number>
                      <text:p text:style-name="table_al">opplussen of vergroenen buitenruimte;</text:p>
                    </text:list-item>
                    <text:list-item text:style-override="id1-3-2-5-3-1-3-2-1-1-22">
                      <text:number>22.</text:number>
                      <text:p text:style-name="table_al">aanschaf openbaar toegankelijke AED’s.</text:p>
                    </text:list-item>
                  </text:list>
                </table:table-cell>
                <table:table-cell table:style-name="cell_frame_all" table:number-rows-spanned="1" table:number-columns-spanned="1">
                  <text:list text:style-name="id1-3-2-5-3-1-3-2-2-1">
                    <text:list-item text:style-override="id1-3-2-5-3-1-3-2-2-1-1">
                      <text:number>1.</text:number>
                      <text:p text:style-name="table_al">schrijven en rondsturen nieuwsbrieven, uitnodigingen van vergaderingen, agenda en notulering;</text:p>
                    </text:list-item>
                    <text:list-item text:style-override="id1-3-2-5-3-1-3-2-2-1-2">
                      <text:number>2.</text:number>
                      <text:p text:style-name="table_al">algemene administratiewerkzaamheden zoals inning van verenigingscontributie, opstellen jaarplannen en biz-verantwoording;</text:p>
                    </text:list-item>
                    <text:list-item text:style-override="id1-3-2-5-3-1-3-2-2-1-3">
                      <text:number>3.</text:number>
                      <text:p text:style-name="table_al">produceren en bijhouden van mailbestand van deelnemende ondernemingen;</text:p>
                    </text:list-item>
                    <text:list-item text:style-override="id1-3-2-5-3-1-3-2-2-1-4">
                      <text:number>4.</text:number>
                      <text:p text:style-name="table_al">aanvragen van subsidies;</text:p>
                    </text:list-item>
                    <text:list-item text:style-override="id1-3-2-5-3-1-3-2-2-1-5">
                      <text:number>5.</text:number>
                      <text:p text:style-name="table_al">organiseren van evenementen.</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Begrotingsformulier als bedoeld in artikel 9, tweede lid, onderdeel a, van de Subsidieregeling activiteiten winkelgebieden en bedrijventerreinen Rotterdam 2026</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Naam ondernemers-/eigenarencollect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gestemd met Bedrijfscontactfunctionaris:</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4">
                  <text:p text:style-name="table_al">
                    <text:span text:style-name="nadrukvet">Categorie a: Innovatie, digitalisering, duurzaamheid en circulariteit; gebiedspromotie en -profilering, uitstraling panden en buitenruimte (de te verkrijgen subsidie bedraagt maximaal € 24.999 en is qua hoogte mede afhankelijk van de eventueel onder categorie b aangevraagde en gesubsidieerde activiteiten).</text:span>
                  </text:p>
                  <text:p text:style-name="table_al">Winkelstraatapp, gezamenlijke afvalstromen, duurzaamheidsscan, workshops digitalisering, circulariteit, innovatie en duurzaamheid, digitaal samenwerkings-platform, bouwen of vernieuwen van website, opbouwen socialemediakanalen, realisatie gemeenschappelijke stroomvoorziening. Evenementen, marketing en reclame, promotionele acties klantenbinding, brancheringsplan, bestickeren of aankleden leegstaande panden, uniforme uitstraling buitenreclame aan panden, duurzaam aanlichten panden, duurzame sfeerverlichting aanschaf, plantenschalen aanschaf, plantenschalen vernieuwen beplanting, banieren, muurschildering, opplussen of vergroenen buitenruimte, aanschaf openbaar toegankelijke AED’s.</text:p>
                </table:table-cell>
              </table:table-row>
              <table:table-row table:style-name="row">
                <table:table-cell table:style-name="cell_frame_all" table:number-rows-spanned="1" table:number-columns-spanned="1">
                  <text:p text:style-name="table_al">Welke activiteit, datum activiteit en offerte nr.</text:p>
                </table:table-cell>
                <table:table-cell table:style-name="cell_frame_all" table:number-rows-spanned="1" table:number-columns-spanned="1">
                  <text:p text:style-name="table_al">Kosten,</text:p>
                  <text:p text:style-name="table_al">
                    <text:span text:style-name="nadrukvet">excl. btw</text:span>
                  </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categorie a (de gezamenlijk voor activiteiten uit deze categorie te verkrijgen subsidie bedraagt maximaal € 24.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4">
                  <text:p text:style-name="table_al">
                    <text:span text:style-name="nadrukvet">Categorie b: Administratieve ondersteuning collectieven (maximaal € 5.000).</text:span>
                  </text:p>
                  <text:p text:style-name="table_al">Schrijven en rondsturen nieuwsbrieven, uitnodigingen van vergaderingen, agenda en notulering, algemene administratiewerkzaamheden zoals inning van verenigingscontributie, opstellen van jaarplannen en biz-verantwoordingen, produceren en bijhouden van mailbestand van deelnemende ondernemingen, aanvragen van subsidies, organiseren van evenementen.</text:p>
                </table:table-cell>
              </table:table-row>
              <table:table-row table:style-name="row">
                <table:table-cell table:style-name="cell_frame_all" table:number-rows-spanned="1" table:number-columns-spanned="1">
                  <text:p text:style-name="table_al">Welke activiteit, datum activiteit en offerte nr.</text:p>
                </table:table-cell>
                <table:table-cell table:style-name="cell_frame_all" table:number-rows-spanned="1" table:number-columns-spanned="1">
                  <text:p text:style-name="table_al">Kosten,</text:p>
                  <text:p text:style-name="table_al">
                    <text:span text:style-name="nadrukvet">excl. btw</text:span>
                  </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categorie b (maximaal € 5.000 subsidie per aangevraag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categorieën a en b (gezamenlijk te verkrijgen subsidie bedraagt maximaal € 24.9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NB.</text:span>
          </text:span>
          <text:span text:style-name="nadrukvet"> De btw over de gesubsidieerde kosten is niet subsidiabel. </text:span>
        </text:p>
          <text:p text:style-name="al">
          <text:span text:style-name="nadrukvet">
            <text:span text:style-name="nadrukondlijn">BIZ-stichtingen dienen tevens hun jaarplan en -begroting bij de aanvraag in.</text:span>
          </text:span>
        </text:p>
          <text:p text:style-name="al">
          <text:span text:style-name="nadrukvet">
            <text:span text:style-name="nadrukondlijn">De subsidieaanvrager is zelf verantwoordelijk voor het verkrijgen van de voor de gesubsidieerde activiteiten benodigde vergunningen.</text:span>
          </text:span>
        </text:p>
          <text:p text:style-name="al"/>
          <text:p text:style-name="al">
          <text:span text:style-name="nadrukvet">Ondergetekende verklaart:</text:span>
        </text:p>
          <text:list text:style-name="id1-3-2-6-14">
            <text:list-item text:style-override="id1-3-2-6-14-1">
              <text:number>-</text:number>
              <text:p text:style-name="al">indien van toepassing, minimaal de eigen bijdrage te bekostigen die als voorwaarde aan de subsidie is gesteld. Bij twijfel kan de aanvrager worden verplicht een transactieoverzicht te overleggen.</text:p>
            </text:list-item>
            <text:list-item text:style-override="id1-3-2-6-14-2">
              <text:number>-</text:number>
              <text:p text:style-name="al">de aanvraag vooraf te hebben afgestemd met andere ondernemers- of eigenarencollectieven, voor zover deze aanwezig zijn in het betreffende winkelgebied of het bedrijventerrein.</text:p>
            </text:list-item>
            <text:list-item text:style-override="id1-3-2-6-14-3">
              <text:number>-</text:number>
              <text:p text:style-name="al">dit formulier volledig en naar waarheid te hebben ingevuld</text:p>
            </text:list-item>
          </text:list>
          <text:p text:style-name="al">Datum:</text:p>
          <text:p text:style-name="al"/>
          <text:p text:style-name="al">Naam:</text:p>
          <text:p text:style-name="al"/>
          <text:p text:style-name="al">Functie:</text:p>
          <text:p text:style-name="al"/>
          <text:p text:style-name="al">Handtekening: </text:p>
          <text:p text:style-name="al"/>
        </text:section>
        <text:section text:name="nota-toelichting_id1-3-2-7" text:style-name="nota-toelichting">
          <text:p text:style-name="kop_level0"><text:span text:style-name="label">Toelichting</text:span>  op de Subsidieregeling activiteiten winkelgebieden en bedrijventerreinen Rotterdam 2026</text:p>
          <text:p text:style-name="al">
          <text:span text:style-name="nadrukvet">Algemeen</text:span>
        </text:p>
          <text:p text:style-name="al"/>
          <text:p text:style-name="al">Het mkb is een economische sector die van groot belang is voor de Rotterdamse samenleving. Naast dat het een keten van economische activiteiten aan de stad bindt is het een grote werkgever. Zo biedt het bijvoorbeeld, met 18.000 bedrijven, 60% van de totale lokale werkgelegenheid. Onder praktisch geschoolden vindt zelfs een groter percentage in het mkb hun baan.</text:p>
          <text:p text:style-name="al"/>
          <text:p text:style-name="al">In de afgelopen jaren heeft de sector over het algemeen uitdagingen ondervonden in de covid- en energiecrisis. In sommige sub-branches is de financiële veerkracht van bedrijven behoorlijk in het geding gekomen. Daarbovenop kent het mkb dezelfde uitdagingen van de toekomst als de rest van de stad; de noodzaak van duurzamer ondernemen en meekomen met de processen van digitalisering.</text:p>
          <text:p text:style-name="al"/>
          <text:p text:style-name="al">Ondernemen in de detailhandel en op bedrijventerreinen is het aangaan van uitdagingen en het pakken van kansen. In de afgelopen jaren zijn de uitdagingen fors geweest. Voor het eigen bedrijf staat de ondernemer zelf aan het roer. Door de jaren heen is gebleken dat dáár waar ondernemers zich verenigen zij kansen creëren voor álle ondernemers. In hun winkelgebied, op hun bedrijventerrein, voor zichzelf als ondernemer, voor hun bezoekers en de bewoners van Rotterdam.</text:p>
          <text:p text:style-name="al"/>
          <text:p text:style-name="al">Het college onderkent het belang van deze collectieven. Deze subsidie is bedoeld als stimulans voor de economische ontwikkeling, verlevendiging in een winkelgebied of op een bedrijventerrein en om de samenwerking tussen de ondernemers te bevorderen waardoor er een sterker ondernemerscollectief ontstaat. Het draagt bij aan een aantrekkelijke bedrijfsomgeving, een prettiger verblijf en een veiliger gevoel, maar ook aan een veerkrachtig en toekomstgericht mkb.</text:p>
          <text:p text:style-name="al"/>
          <text:p text:style-name="al">Deze regeling is, met enkele aanpassingen, een voortzetting van het stimuleringsbeleid dat de gemeente Rotterdam met succes al sinds 2015 voert.</text:p>
          <text:p text:style-name="al"/>
          <text:p text:style-name="al">
          <text:span text:style-name="nadrukvet">Artikelsgewijs</text:span>
        </text:p>
          <text:p text:style-name="al"/>
          <text:p text:style-name="al">
          <text:span text:style-name="nadrukcur">Artikel 3</text:span>
        </text:p>
          <text:p text:style-name="al">In dit artikel worden de te subsidiëren activiteiten beschreven. Deze zijn nader geduid in Bijlage 1 Activiteiten die hier niet worden benoemd, komen niet voor subsidiering in aanmerking.</text:p>
          <text:p text:style-name="al"/>
          <text:p text:style-name="al">De voorwaarde tot het vooraf betrekken van de Bedrijfscontactfunctionaris zoals opgenomen in het tweede lid, onderdeel c, is in de eerste plaats opgenomen om te voorkomen dat er aanvragen worden ingediend die door de formulering van de aanvrager zouden moeten leiden tot een wegering terwijl de beoogde activiteit wel voor subsidiering in aanmerking zou kunnen komen. Daarnaast is deze voorwaarde opgenomen om duidelijkheid te kunnen krijgen over het voldoen aan de voorwaarde ten aanzien van een eventuele eigen bijdrage en over de vraag of gelet op de beoogde activiteit een de-minimisverklaring noodzakelijk is. Ook kan tijdens dit overleg worden nagegaan of er een andere subsidieregeling aan te spreken is die voor een specifieke activiteit met daarbij behorende investering profijtelijker uitpakt voor de aanvrager. Ook kan de Bedrijfscontactfunctionaris desgevraagd nagaan of er eventuele vergunningen nodig zijn voor de beoogde activiteit.</text:p>
          <text:p text:style-name="al"/>
          <text:p text:style-name="al">
          <text:span text:style-name="nadrukcur">Artikel 5</text:span>
        </text:p>
          <text:p text:style-name="al">Kosten zijn redelijk als ze noodzakelijk zijn voor de subsidiabele activiteit, gebaseerd zijn op marktconforme prijzen en tarieven en als de specificaties van aangeschafte goederen of diensten (en daarmee de kosten) niet hoger zijn dan nodig is voor de subsidiabele activiteit. Subsidie is niet mogelijk voor dat deel van de kosten dat het college niet als redelijk beschouwt. Het is belangrijk dat wordt onderbouwd dat de kosten die voor subsidie worden opgevoerd redelijk zijn. Voor elke opgevoerde kostenpost wordt onderbouwd waarom deze kosten nodig zijn voor de activiteit. Ook wordt ingegaan op waarom bijvoorbeeld niet wordt volstaan met een eenvoudiger, goedkoper product of dienst, met een lager ingeschaalde arbeidskracht, een minder dure expert of met minder uren.</text:p>
          <text:p text:style-name="al"/>
          <text:p text:style-name="al">
          <text:span text:style-name="nadrukcur">Artikel 6</text:span>
        </text:p>
          <text:p text:style-name="al">Op basis van deze regeling kan per winkelgebied of bedrijventerrein maximaal € 24.999 subsidie per jaar worden aangevraagd. Daarbij wordt in de regeling een onderscheid gemaakt tussen een tweetal categorieën activiteiten met bijbehorende maximaal toe te kennen subsidiebedragen:</text:p>
          <text:p text:style-name="al"/>
          <text:p text:style-name="al">
          <text:span text:style-name="nadrukcur">Categorie A</text:span>
        </text:p>
          <text:p text:style-name="al">Er kan maximaal € 24.999 subsidie worden verleend voor innovatie, digitalisering, duurzaamheid gebiedspromotie, uitstraling panden en winkelstraat. Over de eerste € 5.000 aan kosten wordt 100% subsidie toegekend. Voor de hogere kosten wordt een subsidie van 50% van die kosten vastgesteld tot het maximum is bereikt.</text:p>
          <text:p text:style-name="al"/>
          <text:p text:style-name="al">
          <text:span text:style-name="nadrukcur">Categorie B</text:span>
        </text:p>
          <text:p text:style-name="al">Er kan per activiteit maximaal € 5.000 subsidie worden verleend voor administratieve activiteiten. Deze kosten worden voor 50% vergoed vanuit de subsidie. Er kan voor meerdere te onderscheiden activiteiten subsidie worden aangevraagd. </text:p>
          <text:p text:style-name="al"/>
          <text:p text:style-name="al">
          <text:span text:style-name="nadrukcur">Categorie A en B gezamenlijk</text:span>
        </text:p>
          <text:p text:style-name="al">Het totaal maximaal toe te kennen bedrag aan subsidie bedraagt € 24.999. Worden binnen Categorie B twee activiteiten voor elk € 5.000 gesubsidieerd, dan kan voor een activiteit uit Categorie A dus nog een subsidie van maximaal € 14.999 worden toegekend.</text:p>
          <text:p text:style-name="al"/>
          <text:p text:style-name="al">
          <text:span text:style-name="nadrukcur">Artikel 9</text:span>
        </text:p>
          <text:p text:style-name="al">
          <text:span text:style-name="nadrukcur">Tweede lid, onderdeel a </text:span>
        </text:p>
          <text:p text:style-name="al">Door gebruik van het genoemde format wordt de subsidieaanvraag gestandaardiseerd wat de werkdruk op het gemeentelijk apparaat reduceert en de kans op fouten in het proces minimaliseert.</text:p>
          <text:p text:style-name="al"/>
          <text:p text:style-name="al">
          <text:span text:style-name="nadrukcur">Tweede lid, onderdeel c </text:span>
        </text:p>
          <text:p text:style-name="al">Door een eventuele check op de financiële middelen wordt voorkomen dat het aanvraagproces in gang wordt gezet zonder dat een daadwerkelijke concretisering van de beoogde activiteit waarschijnlijk is.</text:p>
          <text:p text:style-name="al"/>
          <text:p text:style-name="al">
          <text:span text:style-name="nadrukcur">Tweede lid, onderdeel d </text:span>
        </text:p>
          <text:p text:style-name="al">Hiermee wordt voorkomen dat activiteiten worden gesubsidieerd die de onderlinge samenwerking en of belangen van collectieven in de weg staan.</text:p>
          <text:p text:style-name="al"/>
          <text:p text:style-name="al">
          <text:span text:style-name="nadrukcur">Tweede lid, onderdeel e </text:span>
        </text:p>
          <text:p text:style-name="al">Hoewel subsidies op basis van deze verordening te duiden zijn als een bijdrage aan een “puur lokaal initiatief”, zou in uitzonderlijke situaties sprake kunnen zijn van en initiatief dat bredere gevolgen heeft dan alleen puur lokaal. Voor die gevallen zal de aanvrager gelet op de hoogte van de toe te kennen subsidie worden verzocht een de-minimisverklaring over te leggen.</text:p>
          <text:p text:style-name="al"/>
          <text:p text:style-name="al">
          <text:span text:style-name="nadrukcur">Artikel 10</text:span>
        </text:p>
          <text:p text:style-name="al">
          <text:span text:style-name="nadrukcur">Onderdeel a </text:span>
        </text:p>
          <text:p text:style-name="al">Hiermee wordt voorkomen dat meerdere subsidies worden aangevraagd voor één en dezelfde activ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58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8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8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8, onderdeel k, van de Subsidieverordening Rotterdam 2014]|[https://lokaleregelgeving.overheid.nl/CVDR306362/7#artikel_8</meta:user-defined>
    <meta:user-defined meta:name="DC.source">Artikel 4, tweede lid van de Subsidieverordening Rotterdam 2014]|[https://lokaleregelgeving.overheid.nl/CVDR306362/7#artikel_4</meta:user-defined>
    <meta:user-defined meta:name="DC.source">Artikel 5, tweede lid van de Subsidieverordening Rotterdam 2014]|[https://lokaleregelgeving.overheid.nl/CVDR306362/7#artikel_5</meta:user-defined>
    <meta:user-defined meta:name="DC.source">Artikel 6, derde lid van de Subsidieverordening Rotterdam 2014]|[https://lokaleregelgeving.overheid.nl/CVDR306362/7#artikel_6</meta:user-defined>
    <meta:user-defined meta:name="DC.source">Artikel 8, onderdeel k, van de Subsidieverordening Rotterdam 2014]|[https://lokaleregelgeving.overheid.nl/CVDR306362/7#artikel_8</meta:user-defined>
    <meta:user-defined meta:name="OVERHEIDop.referentienummer">2026, nummer 75</meta:user-defined>
    <meta:user-defined meta:name="DCTERMS.alternative">Subsidieregeling activiteiten winkelgebieden en bedrijventerreinen Rotterdam 2026</meta:user-defined>
    <dc:language>nl</dc:language>
    <meta:user-defined meta:name="OVERHEIDop.locatietype/OVERHEIDop.gebiedsmarkering">Gemeente</meta:user-defined>
    <meta:user-defined meta:name="DC.title">Subsidieregeling activiteiten winkelgebieden en bedrijventerreinen Rotterdam 2026</meta:user-defined>
    <meta:user-defined meta:name="DCTERMS.W3CDTF/DCTERMS.available">2026-04-29</meta:user-defined>
    <meta:user-defined meta:name="DCTERMS.W3CDTF/OVERHEIDop.jaargang">2026</meta:user-defined>
    <meta:user-defined meta:name="OVERHEIDop.publicationIssue">197588</meta:user-defined>
    <meta:user-defined meta:name="OVERHEIDop.betreftRegeling">CVDR761072_1</meta:user-defined>
    <meta:user-defined meta:name="xs:date/OVERHEIDop.startdatum">2026-04-30</meta:user-defined>
    <meta:user-defined meta:name="xs:date/OVERHEIDop.einddatum">2029-07-01</meta:user-defined>
    <meta:user-defined meta:name="OVERHEIDop.GmbID/DC.identifier">gmb-2026-197588</meta:user-defined>
    <meta:user-defined meta:name="OVERHEIDop.versieInformatie"/>
  </office:meta>
</office:document-meta>
</file>