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de locatie het grasveld naast Viattence, locatie</text:p>
            <text:p text:style-name="common-al">Turfhorst, Noordsingel/Waterloopweg in Wezep – op 1, 2 en 3 juni 2026 van 18.00 tot 20.00 uur en 4 juni 2026 van 17.30 tot 21.00 uur </text:p>
            <text:p text:style-name="common-al">Zaaknummer 506025 – Verzenddatum 17 april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8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3">
              <text:list-item text:style-override="id1-3-2-1-1-13-1">
                <text:number>1.</text:number>
                <text:p text:style-name="al">Uw naam, adres en telefoonnummer </text:p>
              </text:list-item>
              <text:list-item text:style-override="id1-3-2-1-1-13-2">
                <text:number>2.</text:number>
                <text:p text:style-name="al">Een duidelijke omschrijving van het besluit waartegen u bezwaar maakt </text:p>
              </text:list-item>
              <text:list-item text:style-override="id1-3-2-1-1-13-3">
                <text:number>3.</text:number>
                <text:p text:style-name="al">De reden waarom u bezwaar maakt </text:p>
              </text:list-item>
              <text:list-item text:style-override="id1-3-2-1-1-13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5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erleende geluidsontheff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578</meta:user-defined>
    <meta:user-defined meta:name="OVERHEIDop.GmbID/DC.identifier">gmb-2026-197578</meta:user-defined>
    <meta:user-defined meta:name="OVERHEIDop.versieInformatie"/>
  </office:meta>
</office:document-meta>
</file>