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Achterweg 7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(Bouwactiviteit (technisch), Bouwactiviteit (omgevingsplan)), Achterweg 71, 4171 BB, in Herwijnen (15-04-2026) (bezwaar mogelijk), ODR260035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757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7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7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0352</meta:user-defined>
    <dc:language>nl</dc:language>
    <meta:user-defined meta:name="OVERHEIDop.locatietype/OVERHEIDop.gebiedsmarkering">Adres</meta:user-defined>
    <meta:user-defined meta:name="DC.title">Toestemming voor het uitbreiden van de woning aan Achterweg 71 te Herwijn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576</meta:user-defined>
    <meta:user-defined meta:name="OVERHEIDop.GmbID/DC.identifier">gmb-2026-197576</meta:user-defined>
    <meta:user-defined meta:name="OVERHEIDop.versieInformatie"/>
  </office:meta>
</office:document-meta>
</file>