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nburgstraat 33b, 6931EB Westervoort</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een aanvraag ontvangen voor een omgevingsvergunning, voor het bouwen van een woning ter vervanging van een bestaande woning op de locatie Vredenburgstraat 33b, 6931EB Westervoort.</text:p>
            <text:p text:style-name="common-al">Rectificatie:</text:p>
            <text:p text:style-name="common-al">Deze publicatie betreft een correctie. De aanvraag is eerder per abuis gepubliceerd op het adres Vredenburgstraat 25, 6931EB Westervoort. Het juiste adres van de locatie is echter Vredenburgstraat 33b, 6931EB Westervoort. </text:p>
            <text:p text:style-name="common-al">De aanvraag is geregistreerd onder zaaknummer Z2026-00000567. De aanvraag betreft:</text:p>
            <text:list text:style-name="id1-3-2-1-1-5">
              <text:list-item text:style-override="id1-3-2-1-1-5-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757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7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7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7</meta:user-defined>
    <meta:user-defined meta:name="DCTERMS.abstract">Betreft: aanvraag op locatie Vredenburgstraat 33b, 6931EB Westervoort</meta:user-defined>
    <dc:language>nl</dc:language>
    <meta:user-defined meta:name="OVERHEIDop.locatietype/OVERHEIDop.gebiedsmarkering">Punt</meta:user-defined>
    <meta:user-defined meta:name="DC.title">Kennisgeving ontvangst aanvraag omgevingsvergunning Vredenburgstraat 33b, 6931EB Westervoort</meta:user-defined>
    <meta:user-defined meta:name="DCTERMS.W3CDTF/DCTERMS.available">2026-04-24</meta:user-defined>
    <meta:user-defined meta:name="DCTERMS.W3CDTF/OVERHEIDop.jaargang">2026</meta:user-defined>
    <meta:user-defined meta:name="OVERHEIDop.publicationIssue">197573</meta:user-defined>
    <meta:user-defined meta:name="OVERHEIDop.GmbID/DC.identifier">gmb-2026-197573</meta:user-defined>
    <meta:user-defined meta:name="OVERHEIDop.versieInformatie"/>
  </office:meta>
</office:document-meta>
</file>