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gevaarlijke/afstervende bomen, Scharlakenlaan 20, 9751 H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gevaarlijke/afstervende bomen aan Scharlakenlaan 20  te Haren Gn  </text:span>
          </text:p>
            <text:p text:style-name="common-al">De gemeente Groningen heeft een aanvraag voor een omgevingsvergunning reguliere procedure ontvangen. De vergunning is aangevraagd voor het vellen van gevaarlijke/afstervende bomen aan Scharlakenlaan 20  te Haren Gn, dossiernummer GRN-0003448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5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48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gevaarlijke/afstervende bomen, Scharlakenlaan 20, 9751 HD Haren Gn</meta:user-defined>
    <meta:user-defined meta:name="OVERHEIDop.datumEindeReactietermijn">2026-06-04</meta:user-defined>
    <meta:user-defined meta:name="OVERHEIDop.terinzageleggingBG">https://groningen.lokalebekendmakingen.nl/case/1:9822:24542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70</meta:user-defined>
    <meta:user-defined meta:name="OVERHEIDop.GmbID/DC.identifier">gmb-2026-197570</meta:user-defined>
    <meta:user-defined meta:name="OVERHEIDop.versieInformatie"/>
  </office:meta>
</office:document-meta>
</file>