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x LED tekst "Vrolijk" aan Edisonstraat 60 4816A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10:2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6</meta:user-defined>
    <meta:user-defined meta:name="DCTERMS.abstract">het plaatsen van 2x LED tekst "Vrol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x LED tekst "Vrolijk" aan Edisonstraat 60 4816AX Breda</meta:user-defined>
    <meta:user-defined meta:name="DCTERMS.W3CDTF/DCTERMS.available">2026-04-24</meta:user-defined>
    <meta:user-defined meta:name="DCTERMS.W3CDTF/OVERHEIDop.jaargang">2026</meta:user-defined>
    <meta:user-defined meta:name="OVERHEIDop.publicationIssue">197569</meta:user-defined>
    <meta:user-defined meta:name="OVERHEIDop.GmbID/DC.identifier">gmb-2026-197569</meta:user-defined>
    <meta:user-defined meta:name="OVERHEIDop.versieInformatie"/>
  </office:meta>
</office:document-meta>
</file>