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 voor Binnenstadconcert 20 september aan de Waagplein in Leeuwarden (EVK-2026-0367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Evenementen voor Binnenstadconcert aan Waagplein in Leeuwarden </text:span>Het evenement is op 20 september 2026</text:p>
            <text:p text:style-name="common-al"/>
            <text:p text:style-name="last-al"> Bezwaar: Tegen deze meld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7567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567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567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VK-2026-036779</meta:user-defined>
    <dc:language>nl</dc:language>
    <meta:user-defined meta:name="OVERHEIDop.locatietype/OVERHEIDop.gebiedsmarkering">Vlak</meta:user-defined>
    <meta:user-defined meta:name="DC.title">Kennisgeving Evenementen voor Binnenstadconcert 20 september aan de Waagplein in Leeuwarden (EVK-2026-036779)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7567</meta:user-defined>
    <meta:user-defined meta:name="OVERHEIDop.GmbID/DC.identifier">gmb-2026-197567</meta:user-defined>
    <meta:user-defined meta:name="OVERHEIDop.versieInformatie"/>
  </office:meta>
</office:document-meta>
</file>