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6 woningen aan De Moestuin 2 tot en met 28, Brouwerskamp 30 tot en met 40, Dorpshuisstraat 3 tot en met 1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6 woningen (Bouwactiviteit (omgevingsplan), Afwijken van regels in het omgevingsplan), De Moestuin 2 t/m 28, Brouwerskamp 30 t/m 40, Dorpshuisstraat 3 t/m 13, in Haaften (16-04-2026) (bezwaar mogelijk), ODR25187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5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750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26 woningen aan De Moestuin 2 tot en met 28, Brouwerskamp 30 tot en met 40, Dorpshuisstraat 3 tot en met 13 te Haaf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562</meta:user-defined>
    <meta:user-defined meta:name="OVERHEIDop.GmbID/DC.identifier">gmb-2026-197562</meta:user-defined>
    <meta:user-defined meta:name="OVERHEIDop.versieInformatie"/>
  </office:meta>
</office:document-meta>
</file>