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Harbrinkhoek, nabij Almeloseweg 181: paasvuur Harbrin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Harbrinkhoek, nabij Almeloseweg 181 </text:p>
            <text:p text:style-name="common-al">
            <text:span text:style-name="nadrukvet">Wat:</text:span> Paasvuur Harbrinkhoek</text:p>
            <text:p text:style-name="common-al">
            <text:span text:style-name="nadrukvet">Wanneer:</text:span> 05 april 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75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meta:user-defined meta:name="OVERHEIDop.referentienummer">ZT-2025-002289</meta:user-defined>
    <meta:user-defined meta:name="DCTERMS.abstract">Paasvuur Harbrinkhoek</meta:user-defined>
    <dc:language>nl</dc:language>
    <meta:user-defined meta:name="OVERHEIDop.locatietype/OVERHEIDop.gebiedsmarkering">Punt</meta:user-defined>
    <meta:user-defined meta:name="DC.title">Gemeente Tubbergen - Melding klein evenement, Harbrinkhoek, nabij Almeloseweg 181: paasvuur Harbrinkhoek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756</meta:user-defined>
    <meta:user-defined meta:name="OVERHEIDop.GmbID/DC.identifier">gmb-2026-19756</meta:user-defined>
    <meta:user-defined meta:name="OVERHEIDop.versieInformatie"/>
  </office:meta>
</office:document-meta>
</file>