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60-4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dakterras</text:p>
            <text:p text:style-name="common-al">Zaakadres: Sumatrastraat 60-4 1094NG Amsterdam</text:p>
            <text:p text:style-name="common-al">Datum ontvangst: 11-03-2026</text:p>
            <text:p text:style-name="common-al">Zaaknummer: Z2026-011118</text:p>
            <text:p text:style-name="common-al">DSO-nummer: 20260311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18</meta:user-defined>
    <meta:user-defined meta:name="DCTERMS.abstract">creë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straat 60-4 1094NG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51</meta:user-defined>
    <meta:user-defined meta:name="OVERHEIDop.GmbID/DC.identifier">gmb-2026-197551</meta:user-defined>
    <meta:user-defined meta:name="OVERHEIDop.versieInformatie"/>
  </office:meta>
</office:document-meta>
</file>