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innenstadconcert 28 juni aan / op / in de Waagplein in Leeuwarden (APV-2026-036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innenstadconcert op het<text:span text:style-name="nadrukvet"/>Waagplein in Leeuwarden. Het evenement is op 28 juni 2026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2 april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54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6791</meta:user-defined>
    <dc:language>nl</dc:language>
    <meta:user-defined meta:name="OVERHEIDop.locatietype/OVERHEIDop.gebiedsmarkering">Vlak</meta:user-defined>
    <meta:user-defined meta:name="DC.title">Verleende geluidsontheffing evenement voor Binnenstadconcert 28 juni aan / op / in de Waagplein in Leeuwarden (APV-2026-036791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49</meta:user-defined>
    <meta:user-defined meta:name="OVERHEIDop.GmbID/DC.identifier">gmb-2026-197549</meta:user-defined>
    <meta:user-defined meta:name="OVERHEIDop.versieInformatie"/>
  </office:meta>
</office:document-meta>
</file>