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Aanvraag omgevingsvergunning voor het realiseren van een woonruimte op de begane grond aan Brinklaan 3, 8161CW Epe (14122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woonruimte op de begane grond aan Brinklaan 3, 8161CW Epe.</text:p>
            <text:p text:style-name="common-al">Datum aanvraag: 20-01-2026</text:p>
            <text:p text:style-name="common-al">Zaaknummer: 141229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754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364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RectificatieAanvraag omgevingsvergunning voor het realiseren van een woonruimte op de begane grond aan Brinklaan 3, 8161CW Epe (1412294)</meta:user-defined>
    <meta:user-defined meta:name="DCTERMS.W3CDTF/DCTERMS.available">2026-04-24</meta:user-defined>
    <meta:user-defined meta:name="DCTERMS.W3CDTF/OVERHEIDop.jaargang">2026</meta:user-defined>
    <meta:user-defined meta:name="OVERHEIDop.publicationIssue">197542</meta:user-defined>
    <meta:user-defined meta:name="OVERHEIDop.GmbID/DC.identifier">gmb-2026-197542</meta:user-defined>
    <meta:user-defined meta:name="OVERHEIDop.versieInformatie"/>
  </office:meta>
</office:document-meta>
</file>