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.P. Grootstraat 21, 1443L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gemeente een aanvraag ontvangen voor een Omgevingsvergunning op het adres J.P. Grootstraat 21, 1443LV Purmerend. De aanvraag is geregistreerd onder zaaknummer Z2026-00001730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53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3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3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30</meta:user-defined>
    <meta:user-defined meta:name="DCTERMS.abstract">Betreft: aanvraag op locatie J.P. Grootstraat 21, 1443LV Purmerend</meta:user-defined>
    <dc:language>nl</dc:language>
    <meta:user-defined meta:name="OVERHEIDop.locatietype/OVERHEIDop.gebiedsmarkering">Vlak</meta:user-defined>
    <meta:user-defined meta:name="DC.title">Aanvraag vergunning voor het project verbouw woning, J.P. Grootstraat 21, 1443LV Purmeren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36</meta:user-defined>
    <meta:user-defined meta:name="OVERHEIDop.GmbID/DC.identifier">gmb-2026-197536</meta:user-defined>
    <meta:user-defined meta:name="OVERHEIDop.versieInformatie"/>
  </office:meta>
</office:document-meta>
</file>