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op oliebollen Oranjeplein Oost Souburg jaar 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iebollen aan:</text:p>
            <text:p text:style-name="common-al">Naam verzoeker: Firma A.A. de Caluwe</text:p>
            <text:p text:style-name="common-al">Voor de locatie: groenstrook bij de kruising van het Oranjeplein en de Burgemeester  Stemerdinglaan in Oost-Souburg.</text:p>
            <text:p text:style-name="common-al">Duur: 16 oktober 2026 tot en met 31 december 2026</text:p>
            <text:p text:style-name="common-al">Voltijds / Dag / Dagdeel:  Voltijds</text:p>
            <text:p text:style-name="common-al">Verzenddatum: 21 april 2026</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5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gunningverlening Standplaats verkoop oliebollen Oranjeplein Oost Souburg jaar 2026</meta:user-defined>
    <meta:user-defined meta:name="DCTERMS.W3CDTF/DCTERMS.available">2026-04-24</meta:user-defined>
    <meta:user-defined meta:name="DCTERMS.W3CDTF/OVERHEIDop.jaargang">2026</meta:user-defined>
    <meta:user-defined meta:name="OVERHEIDop.publicationIssue">197532</meta:user-defined>
    <meta:user-defined meta:name="OVERHEIDop.GmbID/DC.identifier">gmb-2026-197532</meta:user-defined>
    <meta:user-defined meta:name="OVERHEIDop.versieInformatie"/>
  </office:meta>
</office:document-meta>
</file>