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visie) voor het bouwen van een meergeneratiewoning voor twee huishoudens op de locatie Middendijk 26 en 26F, 7397NB Nijbroek</text:p>
      <text:section text:name="zakelijke-mededeling_id1-3-2" text:style-name="zakelijke-mededeling">
        <text:section text:name="zakelijke-mededeling-tekst_id1-3-2-1" text:style-name="zakelijke-mededeling-tekst">
          <text:section text:name="tekst_id1-3-2-1-1" text:style-name="tekst">
            <text:p text:style-name="common-al">Datum besluit: 22 april 2026</text:p>
            <text:p text:style-name="common-al">Kenmerk: Z2025-00001027</text:p>
            <text:p text:style-name="common-al"/>
            <text:p text:style-name="common-al">
            <text:span text:style-name="nadrukvet">Informatie</text:span>
          </text:p>
            <text:p text:style-name="common-al">Het gaat om een eerder verleende omgevingsvergunning. 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3 juni 2026</text:span> bij ons binnen zijn.</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753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3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3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7</meta:user-defined>
    <meta:user-defined meta:name="DCTERMS.abstract">Middendijk 26 en 26F, 7397NB Nijbroek</meta:user-defined>
    <dc:language>nl</dc:language>
    <meta:user-defined meta:name="DC.title">Omgevingsvergunning verleend (revisie) voor het bouwen van een meergeneratiewoning voor twee huishoudens op de locatie Middendijk 26 en 26F, 7397NB Nijbroek</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668</meta:user-defined>
    <meta:user-defined meta:name="OVERHEIDop.publicationIssue">197531</meta:user-defined>
    <meta:user-defined meta:name="OVERHEIDop.GmbID/DC.identifier">gmb-2026-197531</meta:user-defined>
    <meta:user-defined meta:name="OVERHEIDop.versieInformatie"/>
  </office:meta>
</office:document-meta>
</file>