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Bierfestival Hop over de Gr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Bierfestival Hop over de Grens</text:span> op 6 september 2026 van 12.00 uur tot 20.00 uur in Baarle-Nassau, Sint Annaplein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97530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53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53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, Bierfestival Hop over de Grens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530</meta:user-defined>
    <meta:user-defined meta:name="OVERHEIDop.GmbID/DC.identifier">gmb-2026-197530</meta:user-defined>
    <meta:user-defined meta:name="OVERHEIDop.versieInformatie"/>
  </office:meta>
</office:document-meta>
</file>