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rstelbesluit maatwerkvoorschriften Grace - The Grit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basisrapport maatwerk met kenmerk L 1023-36-RA-004 van 4 oktober 2024 samen met het rapport over afname geluid in de inrichting naar de gevel, met kenmerk L 1023-47-RA-002 van 4 juli 2024), welk onderzoek in opdracht van de gemeente Rotterdam is verricht (hierna te noemen ‘het rapport van Peutz’), is gebleken dat Hart van Rotterdam B.V. (hierna te noemen ‘Grace-The Grit' dan wel ‘de inrichting') ter plaatse van Stadhuisplein 16 – 38 (het Luciagebouw), bij bestaande woningen aan de Joost Banckertsplaats en bij andere gevoelige gebouwen niet kan voldoen aan de (piek)geluidswaarden uit artikel 2.17 van het Activiteitenbesluit milieubeheer (Activiteitenbesluit). Daarom hebben wij bij beschikking van 14 november 2024 maatwerkvoorschriften gesteld voor Grace-The Grit.</text:p>
            <text:p text:style-name="common-al">Betrokkene heeft bij de Rechtbank Rotterdam beroep ingesteld tegen het opgelegde maatwerkbesluit. In de beroepsprocedure heeft de Rechtbank Rotterdam aan de Stichting Advisering Bestuursrechtspraak voor Milieu en Ruimtelijke Ordening (hierna StAB) gevraagd om nader advies. Op 21 oktober 2025 heeft STAB advies uitgebracht en daarbij enkele aandachtspunten naar voren gebracht. Met dit herstelbesluit komen wij tegemoet aan de aandachtspunten zoals deze door STAB zijn aangegeven.</text:p>
            <text:p text:style-name="common-al">De geluidsniveaus in dit herstelbesluit zijn gebaseerd op de geluidsrapporten van Peutz te weten naast het basisrapport maatwerk ook een addendum voor het herstelbesluit over de restaurantfunctie naar 23.00 uur met kenmerk L 1023-58 van 13 februari 2026 en een addendum voor het herstelbesluit over de muziek op terrassen met kenmerk L 1023-60 van 13 februari 2026.</text:p>
            <text:p text:style-name="common-al">Met dit herstelbesluit wijzigen wij in het kader van de Wet milieubeheer (hierna: Wm), hangende een beroepsprocedure bij de rechtbank Rotterdam, enkele voorschriften en de toelichting op enkele onderdelen van de beschikking van 14 november 2024. </text:p>
            <text:p text:style-name="common-al">Het betreft een inrichting voor een horecagelegenheid gelegen aan Stadhuisplein 1, Rotterdam. Het gedeelte in de kelder heet The Grit, en het gedeelte op de begane grond en de eerste etage is Grace. Samen vormen ze één inrichting Grace - The Grit.</text:p>
            <text:p text:style-name="common-al">De activiteiten van Grace-The Grit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Eerder maatwerkbesluit</text:p>
            <text:p text:style-name="common-al">Op 24 november 2024 hebben wij, gelet op artikel 8.42, eerste lid, van de Wet milieubeheer, in samenhang met artikel 2.20, eerste, tweede, vierde, vijfde en zesde lid van het Activiteitenbesluit milieubeheer besloten om maatwerkvoorschriften te stellen met betrekking tot geluid. </text:p>
            <text:p text:style-name="common-al">Nu Herstelbesluit</text:p>
            <text:p text:style-name="common-al">Bij dezen nemen wij dit herstelbesluit, gezien het feit dat er beroep is ingesteld tegen de beschikking van 14 november 2024 en gelet op artikel 6:19 van de Algemene wet bestuursrecht alsmede gelet op de Wet milieubeheer en het Activiteitenbesluit milieubeheer </text:p>
            <text:p text:style-name="common-al">
            <text:span text:style-name="nadrukvet">Beroep en inwerkingtreding</text:span>
          </text:p>
            <text:p text:style-name="common-al">Inwerkingtreding</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Beroep</text:p>
            <text:p text:style-name="common-al">Dit besluit tot wijziging van de beschikking van 14 november 2024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en duurt zes weken.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e onderdelen van het herstelbesluit die zijn gewijzigd, er kan geen beroep worden ingesteld tegen de overige, ongewijzigd gebleven onderdelen van de maatwerkbeschikking. Degenen die beroep hadden ingesteld tegen de eerdere besluiten hoeven dat niet opnieuw te doen.</text:p>
            <text:p text:style-name="common-al">Voorlopige voorziening</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common-al">Voor nadere informatie kunt u contact opnemen met de DCMR Milieudienst Rijnmond, via info@dcmr.nl onder vermelding van Maatwerkvoorschrift Grace-The Grit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5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Herstelbesluit maatwerkvoorschriften Grace - The Grit Wet Milieubeheer</meta:user-defined>
    <meta:user-defined meta:name="OVERHEIDop.datumEindeReactietermijn">2026-06-05</meta:user-defined>
    <meta:user-defined meta:name="OVERHEIDop.TilID/OVERHEIDop.terinzageleggingOP">til-2026-15665</meta:user-defined>
    <meta:user-defined meta:name="DCTERMS.W3CDTF/DCTERMS.available">2026-04-24</meta:user-defined>
    <meta:user-defined meta:name="DCTERMS.W3CDTF/OVERHEIDop.jaargang">2026</meta:user-defined>
    <meta:user-defined meta:name="OVERHEIDop.publicationIssue">197529</meta:user-defined>
    <meta:user-defined meta:name="OVERHEIDop.GmbID/DC.identifier">gmb-2026-197529</meta:user-defined>
    <meta:user-defined meta:name="OVERHEIDop.versieInformatie"/>
  </office:meta>
</office:document-meta>
</file>