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121652026</text:p>
            <text:p text:style-name="common-al">
            <text:span text:style-name="nadrukvet">Verzenddatum besluit: 17-04-2026</text:span>
          </text:p>
            <text:p text:style-name="common-al">
            <text:span text:style-name="nadrukvet">Locatie: diverse locaties in Wijhe oa Langstraat, Van Dedemplein, Marktplein</text:span>
          </text:p>
            <text:p text:style-name="common-al">
            <text:span text:style-name="nadrukvet">Projectomschrijving:</text:span> Diverse activiteiten rondom Koningsloop van 23 t/m 27-04-2026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97527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52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52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121652026</meta:user-defined>
    <meta:user-defined meta:name="DCTERMS.abstract">2026-04-20 t/m 2026-05-04 Evenementenvergunning ''Koningsloop, koningsdag, kermis, 4 mei herdenking, vrijheidsmaaltijd'' - Verenigd comité Wijhe</meta:user-defined>
    <dc:language>nl</dc:language>
    <meta:user-defined meta:name="OVERHEIDop.locatietype/OVERHEIDop.gebiedsmarkering">Punt</meta:user-defined>
    <meta:user-defined meta:name="DC.title">Verleende vergunningen Algemene plaatselijke verordening,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527</meta:user-defined>
    <meta:user-defined meta:name="OVERHEIDop.GmbID/DC.identifier">gmb-2026-197527</meta:user-defined>
    <meta:user-defined meta:name="OVERHEIDop.versieInformatie"/>
  </office:meta>
</office:document-meta>
</file>