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Alcoholwet &amp; Exploitatievergunning APV Furenthela 16 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Borenburg B.V., Furenthela 16, 6367 TL Voerendaal </text:p>
            <text:p text:style-name="common-al">een vergunning Alcoholwet (621148) (verzonden 15-04-2026) en</text:p>
            <text:p text:style-name="common-al">een exploitatievergunning APV (621145) (verzonden 15-04-2026)</text:p>
            <text:p text:style-name="common-al">zijn verleend.</text:p>
            <text:p text:style-name="tussenkopcur">\ Inzage</text:p>
            <text:p text:style-name="common-al">De vergunningen kunnen vanaf de dag na verzending gedurende 6 weken, na het maken van een afspraak, tijdens de openingstijden worden ingezien in het gemeentehuis van Voerendaal, Raadhuisplein 1.</text:p>
            <text:p text:style-name="tussenkopcur">\ Bezwaar</text:p>
            <text:p text:style-name="common-al">Als u belanghebbende bent kunt u binnen 6 weken na bovengenoem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752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aaknrs. 621145 &amp; 621148</meta:user-defined>
    <meta:user-defined meta:name="DCTERMS.abstract">zaaknrs. 621145 &amp; 621148</meta:user-defined>
    <dc:language>nl</dc:language>
    <meta:user-defined meta:name="OVERHEIDop.locatietype/OVERHEIDop.gebiedsmarkering">Adres</meta:user-defined>
    <meta:user-defined meta:name="DC.title">Bekendmaking vergunning Alcoholwet &amp; Exploitatievergunning APV Furenthela 16 te Voerendaa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24</meta:user-defined>
    <meta:user-defined meta:name="OVERHEIDop.GmbID/DC.identifier">gmb-2026-197524</meta:user-defined>
    <meta:user-defined meta:name="OVERHEIDop.versieInformatie"/>
  </office:meta>
</office:document-meta>
</file>