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straat ong, Horst (HOR01 C 5115), verleende Omgevingsvergunning (22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kappen van 3 bomen Station Horst Sevenum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iligheid, Toezicht en APV-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2 april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Veiligheid, Toezicht en APV-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752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2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2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8645</meta:user-defined>
    <meta:user-defined meta:name="DCTERMS.abstract">Betreft: Beschikking op aanvraag op locatie Stationsstraat ong, Horst (HOR01 C 5115)</meta:user-defined>
    <dc:language>nl</dc:language>
    <meta:user-defined meta:name="OVERHEIDop.locatietype/OVERHEIDop.gebiedsmarkering">Vlak</meta:user-defined>
    <meta:user-defined meta:name="DC.title">Stationsstraat ong, Horst (HOR01 C 5115), verleende Omgevingsvergunning (22 april 2026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520</meta:user-defined>
    <meta:user-defined meta:name="OVERHEIDop.GmbID/DC.identifier">gmb-2026-197520</meta:user-defined>
    <meta:user-defined meta:name="OVERHEIDop.versieInformatie"/>
  </office:meta>
</office:document-meta>
</file>