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office:automatic-styles>
  <office:body>
    <office:text>
      <text:p text:style-name="new_page_staatscourant"/>
      <text:p text:style-name="single-kop-titel">Inspraak voorlopig ontwerp herinrichting Edelstenenbuurt</text:p>
      <text:section text:name="zakelijke-mededeling_id1-3-2" text:style-name="zakelijke-mededeling">
        <text:section text:name="zakelijke-mededeling-tekst_id1-3-2-1" text:style-name="zakelijke-mededeling-tekst">
          <text:section text:name="tekst_id1-3-2-1-1" text:style-name="tekst">
            <text:p text:style-name="common-al">Zaaknummer 1027631</text:p>
            <text:p text:style-name="common-al"/>
            <text:p text:style-name="common-al">Burgemeester en wethouders van Middelburg maken bekend dat inspraak wordt verleend over het voorlopig ontwerp voor de herinrichting van de Edelstenenbuurt in het kader van het Europese project ‘Cool Neighbourhoods’. Het projectgebied omvat de straten Granaat, Parelplein, Safier, Topaas en Turkoois.</text:p>
            <text:p text:style-name="common-al"/>
            <text:p text:style-name="common-al">
            <text:span text:style-name="nadrukvet">Aanleiding en uitgangspunten</text:span>
          </text:p>
            <text:p text:style-name="common-al">Het projectgebied bevindt zich in de Edelstenenbuurt van Middelburg en wordt gekenmerkt door forse oppervlakten aan verhardingen en bomenbestand dat sterk achter blijft in groei. De straten dateren uit de jaren 80 van de vorige eeuw. Dit biedt ons de mogelijkheid om deze leefomgeving klimaatbestendiger en duurzamer in te richten, met aandacht voor verantwoord hergebruik van grondstoffen en materialen.</text:p>
            <text:p text:style-name="common-al"/>
            <text:p text:style-name="common-al">
            <text:span text:style-name="nadrukcur">Duurzaamheid</text:span>
          </text:p>
            <text:p text:style-name="common-al">Binnen het project streven wij naar een zo duurzaam mogelijk hergebruik van grondstoffen en materialen. De bestaande verharding wordt hergebruikt, het overige deel wordt plaatselijk hergebruikt bij hoogteverschillen door het toepassen van zogenoemde ecomuurtjes (verticaal geplaatste tegelrand of korven waarin steenmateriaal netjes is gestapeld waarvan de openingen geschikt zijn voor onder andere muurplantjes en insecten). Verhardingsmateriaal dat niet hergebruikt kan worden, wordt afgevoerd en elders toegepast als secundaire grondstof.</text:p>
            <text:p text:style-name="common-al"/>
            <text:p text:style-name="common-al">
            <text:span text:style-name="nadrukcur">Klimaat</text:span>
          </text:p>
            <text:p text:style-name="common-al">De afgelopen zomers laten zien dat het klimaat verandert: hogere temperaturen, droogte en extreme neerslag komen steeds vaker voor. Om hierop voorbereid te zijn, richten we het gebied klimaatbestendig in. Dit betekent dat maatregelen worden genomen om wateroverlast en te hoge omgevingstemperaturen in de toekomst te voorkomen.</text:p>
            <text:p text:style-name="common-al">Waar mogelijk vervangen we verharding die geen functie meer heeft door groen. Dit groen kan water opvangen en helpt hittestress te verminderen. Daarnaast leggen we een schoonwaterriool aan en wordt het regenwater, waar mogelijk, beter benut voor de groei van planten.</text:p>
            <text:p text:style-name="common-al">Met deze maatregelen verbeteren we de leefomgeving en dragen we bij aan een toekomstbestendig gebied met meer ruimte voor groen en biodiversiteit.</text:p>
            <text:p text:style-name="common-al"/>
            <text:p text:style-name="common-al">
            <text:span text:style-name="nadrukvet">Participatie</text:span>
          </text:p>
            <text:p text:style-name="common-al">De aangrenzende bewoners en andere belanghebbenden binnen het projectgebied zijn tijdens de totstandkoming van het plan op verschillende manieren geïnformeerd. Onder andere via bijeenkomsten in hotel Arneville en Hof Mondriaan. Ook is er tijdens de goedbezochte Milieudag van 14 mei 2025 informatie gedeeld en toegelicht.</text:p>
            <text:p text:style-name="common-al">De ontvangen reacties zijn, waar mogelijk, verwerkt in het voorlopig ontwerp. Dit ontwerp wordt nu ter inzage gelegd in het kader van de inspraakprocedure.</text:p>
            <text:p text:style-name="common-al"/>
            <text:p text:style-name="common-al">
            <text:span text:style-name="nadrukvet">Voorlopig ontwerp</text:span>
          </text:p>
            <text:p text:style-name="common-al">Het voorlopig ontwerp toont hoe de omgeving eruit komt te zien na de herinrichting. De belangrijkste veranderingen ten opzichte van de huidige situatie worden hieronder beschreven.</text:p>
            <text:p text:style-name="common-al"/>
            <text:p text:style-name="common-al">
            <text:span text:style-name="nadrukcur">Bomen en beplanting</text:span>
          </text:p>
            <text:list text:style-name="id1-3-2-1-1-24">
              <text:list-item text:style-override="id1-3-2-1-1-24-1">
                <text:number>•</text:number>
                <text:p text:style-name="al">Om hittestress te beperken en bij te dragen aan een gezonder en klimaatbestendiger leefgebied, wordt het aandeel groen in de omgeving vergroot. Gezonde bomen blijven behouden en krijgen, waar mogelijk, extra groeiruimte. Daarnaast worden nieuwe bomen aangeplant, afgestemd op de locatie en de beschikbare groeiruimte.</text:p>
              </text:list-item>
              <text:list-item text:style-override="id1-3-2-1-1-24-2">
                <text:number>•</text:number>
                <text:p text:style-name="al">Ook de beplanting, zoals heesters, vaste planten en kruidenrijke flora, wordt afgestemd op de plek.</text:p>
              </text:list-item>
            </text:list>
            <text:p text:style-name="common-al"/>
            <text:p text:style-name="common-al">
            <text:span text:style-name="nadrukcur">Materialen</text:span>
          </text:p>
            <text:p text:style-name="common-al">Bij de herinrichting worden de volgende materialen toegepast:</text:p>
            <text:list text:style-name="id1-3-2-1-1-28">
              <text:list-item text:style-override="id1-3-2-1-1-28-1">
                <text:number>•</text:number>
                <text:p text:style-name="al">Hoofdpaden: hergebruik van beige klinkers, in combinatie met een rand van natuursteenkeien.</text:p>
              </text:list-item>
              <text:list-item text:style-override="id1-3-2-1-1-28-2">
                <text:number>•</text:number>
                <text:p text:style-name="al">Paden naar de voordeuren: hergebruik van roodbruine klinkers.</text:p>
              </text:list-item>
              <text:list-item text:style-override="id1-3-2-1-1-28-3">
                <text:number>•</text:number>
                <text:p text:style-name="al">Keermuurtjes en steenkorven: hierin worden diverse steensoorten verwerkt tot zogenoemde ecomuurtjes.</text:p>
              </text:list-item>
            </text:list>
            <text:p text:style-name="common-al"/>
            <text:p text:style-name="common-al">
            <text:span text:style-name="nadrukcur">Openbare verlichting</text:span>
          </text:p>
            <text:p text:style-name="common-al">De lichtmasten in het gebied verkeren in goede staat. In 2020 zijn de armaturen vervangen door energiezuinige ledverlichting. Enkele lichtmasten worden verplaatst om aan te sluiten op de nieuwe inrichting van de openbare ruimte. </text:p>
            <text:p text:style-name="common-al"/>
            <text:p text:style-name="common-al">
            <text:span text:style-name="nadrukcur">Riolering</text:span>
          </text:p>
            <text:p text:style-name="common-al">Om wateroverlast te voorkomen en voorbereid te zijn op de toekomst, wordt naast het bestaande vuilwaterriool een nieuw regenwaterriool aangelegd. Ongeveer de helft van dit regenwaterriool wordt aangesloten op het bestaande systeem dat uitmondt in de waterloop langs de Diamant. Het overige deel wordt bovengronds afgevoerd naar een regentuinvoorziening, waar het regenwater in de bodem kan infiltreren. </text:p>
            <text:p text:style-name="common-al"/>
            <text:p text:style-name="common-al">
            <text:span text:style-name="nadrukcur">Speelplaatsen</text:span>
          </text:p>
            <text:list text:style-name="id1-3-2-1-1-37">
              <text:list-item text:style-override="id1-3-2-1-1-37-1">
                <text:number>•</text:number>
                <text:p text:style-name="al">De hoofdspeelplaats aan het Parelplein wordt lager en natuurlijker ingericht.</text:p>
              </text:list-item>
              <text:list-item text:style-override="id1-3-2-1-1-37-2">
                <text:number>•</text:number>
                <text:p text:style-name="al">Op andere plekken in het gebied worden bespeelbare elementen toegevoegd.</text:p>
              </text:list-item>
            </text:list>
            <text:p text:style-name="common-al"/>
            <text:p text:style-name="common-al">
            <text:span text:style-name="nadrukcur">Verkeer</text:span>
          </text:p>
            <text:list text:style-name="id1-3-2-1-1-40">
              <text:list-item text:style-override="id1-3-2-1-1-40-1">
                <text:number>•</text:number>
                <text:p text:style-name="al">Het Parelplein en de Saffier zijn in de huidige situatie aangeduid als onverplicht fietspad, en er staan palen om autoverkeer te weren. De overige paden zijn afgesloten met palen of sluishekken. Dat verandert niet. Hulpdiensten behouden wel de mogelijkheid om het gebied te bereiken.</text:p>
              </text:list-item>
              <text:list-item text:style-override="id1-3-2-1-1-40-2">
                <text:number>•</text:number>
                <text:p text:style-name="al">Doorgaand fietsverkeer kan gebruik blijven maken van de fietsroutes via de Diamant-Segeersweg en de Agaat.</text:p>
              </text:list-item>
            </text:list>
            <text:p text:style-name="common-al"/>
            <text:p text:style-name="common-al">
            <text:span text:style-name="nadrukcur">Waterberging en -afvoer</text:span>
          </text:p>
            <text:list text:style-name="id1-3-2-1-1-43">
              <text:list-item text:style-override="id1-3-2-1-1-43-1">
                <text:number>•</text:number>
                <text:p text:style-name="al">Schoon regenwater wordt zoveel mogelijk benut voor de beplantingen. Zo wordt aan het Parelplein een regentuin aangelegd, waarin regenwater in de bodem kan infiltreren.</text:p>
              </text:list-item>
              <text:list-item text:style-override="id1-3-2-1-1-43-2">
                <text:number>•</text:number>
                <text:p text:style-name="al">De regenpijpen aan de voorzijde van de woningen worden, waar mogelijk, losgekoppeld van het riool waardoor het regenwater bovengronds wordt afgevoerd.</text:p>
              </text:list-item>
            </text:list>
            <text:p text:style-name="common-al"/>
            <text:p text:style-name="common-al">
            <text:span text:style-name="nadrukcur">Weginrichting</text:span>
          </text:p>
            <text:list text:style-name="id1-3-2-1-1-46">
              <text:list-item text:style-override="id1-3-2-1-1-46-1">
                <text:number>•</text:number>
                <text:p text:style-name="al">Ter plaatse van het Parelplein wordt het hoofdpad plaatselijk iets verlegd. Hiermee wordt de rechte lijn onderbroken en ontstaat meer ruimte voor de regentuin, waar regenwater kan infiltreren in de bodem. In de overige straten wordt variatie aangebracht in de breedte van het hoofdpad, wat bijdraagt aan het karakter van een verblijfsgebied.</text:p>
              </text:list-item>
              <text:list-item text:style-override="id1-3-2-1-1-46-2">
                <text:number>•</text:number>
                <text:p text:style-name="al">De vormgeving van de entree ter plaatse van de Agaat en de Diamant wordt eveneens aangepast, waarmee ongewenst gebruik wordt ontmoedigd.</text:p>
              </text:list-item>
            </text:list>
            <text:list text:style-name="id1-3-2-1-1-47">
              <text:list-item text:style-override="id1-3-2-1-1-47-1">
                <text:number>•</text:number>
                <text:p text:style-name="al">Het systeem van palen en hekwerken bij de entrees van het gebied blijft ongewijzigd.</text:p>
              </text:list-item>
              <text:list-item text:style-override="id1-3-2-1-1-47-2">
                <text:number>•</text:number>
                <text:p text:style-name="al">De hoofdpaden worden voorzien van hergebruikt beige klinkers. Voor de paden naar de voordeur en voorlangs de woningen worden de rood/bruine klinkers hergebruikt. Deze kleurstelling komt de duidelijkheid ten goede.</text:p>
              </text:list-item>
            </text:list>
            <text:p text:style-name="common-al"/>
            <text:p text:style-name="common-al">
            <text:span text:style-name="nadrukvet">Profieltekeningen</text:span>
          </text:p>
            <text:p text:style-name="common-al">Ter verduidelijking van het voorlopig ontwerp zijn er vier profieltekeningen bijgevoegd met detailontwerpen voor de inrichting van de openbare ruimte:</text:p>
            <text:list text:style-name="id1-3-2-1-1-51">
              <text:list-item text:style-override="id1-3-2-1-1-51-1">
                <text:number>1.</text:number>
                <text:p text:style-name="al">Profiel A: Saffier tussen Agaat en Parelplein</text:p>
              </text:list-item>
              <text:list-item text:style-override="id1-3-2-1-1-51-2">
                <text:number>2.</text:number>
                <text:p text:style-name="al">Profiel B: Parelplein zuidzijde</text:p>
              </text:list-item>
              <text:list-item text:style-override="id1-3-2-1-1-51-3">
                <text:number>3.</text:number>
                <text:p text:style-name="al">Profiel C: Parelplein noordzijde</text:p>
              </text:list-item>
              <text:list-item text:style-override="id1-3-2-1-1-51-4">
                <text:number>4.</text:number>
                <text:p text:style-name="al">Profiel D: Saffier tussen Parelplein en Diamant</text:p>
              </text:list-item>
            </text:list>
            <text:p text:style-name="common-al"/>
            <text:p text:style-name="common-al">
            <text:span text:style-name="nadrukvet">Inspraak</text:span>
          </text:p>
            <text:p text:style-name="common-al">Volgens artikel 7, derde lid, onder d, van de Participatie- en inspraakverordening Middelburg wordt inspraak verleend over de inrichting of herinrichting van wegen, straten of pleinen. Daarom starten we voor de herinrichting van de genoemde straten binnen de Edelstenenbuurt, de inspraakprocedure. Wat dat betekent leest u hieronder.</text:p>
            <text:p text:style-name="common-al"/>
            <text:p text:style-name="common-al">
            <text:span text:style-name="nadrukcur">Inspraaktermijn</text:span>
          </text:p>
            <text:p text:style-name="common-al">De inspraaktermijn is zes weken en loopt van woensdag 6 mei tot en met dinsdag 16 juni 2026.</text:p>
            <text:p text:style-name="common-al"/>
            <text:p text:style-name="common-al">
            <text:span text:style-name="nadrukcur">Inzage</text:span>
          </text:p>
            <text:p text:style-name="common-al">Tijdens de inspraaktermijn is het voorlopig ontwerp op verschillende manieren in te zien:</text:p>
            <text:list text:style-name="id1-3-2-1-1-61">
              <text:list-item text:style-override="id1-3-2-1-1-61-1">
                <text:number>1.</text:number>
                <text:p text:style-name="al">als bijlage bij de publicatie in het Gemeenteblad op de website <text:a xlink:href="https://www.officielebekendmakingen.nl/" xlink:type="simple">www.officielebekendmakingen.nl</text:a>;</text:p>
              </text:list-item>
              <text:list-item text:style-override="id1-3-2-1-1-61-2">
                <text:number>2.</text:number>
                <text:p text:style-name="al">op de webpagina <text:a xlink:href="https://www.middelburg.nl/edelstenenbuurt" xlink:type="simple">www.middelburg.nl/edelstenenbuurt</text:a>;</text:p>
              </text:list-item>
              <text:list-item text:style-override="id1-3-2-1-1-61-3">
                <text:number>3.</text:number>
                <text:p text:style-name="al">op het Stadskantoor bij de vakbalie. Voor een bezoek aan de vakbalie vragen wij u om vooraf een telefonische afspraak te maken via (0118) 67 50 00.</text:p>
              </text:list-item>
            </text:list>
            <text:p text:style-name="common-al"/>
            <text:p text:style-name="common-al">
            <text:span text:style-name="nadrukcur">Zienswijzen</text:span>
          </text:p>
            <text:p text:style-name="common-al">Tijdens de inspraaktermijn kunnen bewoners en andere belanghebbenden mondeling of schriftelijk hun zienswijze over het voorlopig ontwerp indienen, bij voorkeur per mail naar info@middelburg.nl. Naar aanleiding van de ingediende zienswijzen zal beoordeeld worden of het ontwerp moet worden aangepast.</text:p>
            <text:p text:style-name="common-al"/>
            <text:p text:style-name="common-al">Voor een mondelinge zienswijze of voor meer informatie kunt u een afspraak maken met de projectleider via <text:a xlink:href="mailto:info@middelburg.nl" xlink:type="simple">info@middelburg.nl</text:a> ter attentie van Sjaak de Visser en onder vermelding van ‘Inspraak herinrichting Edelstenenbuurt’. Telefonisch contact is ook mogelijk via (0118) 67 50 00.</text:p>
            <text:p text:style-name="common-al"/>
            <text:p text:style-name="common-al">Schriftelijke zienswijzen richt u aan: Burgemeester en wethouders van Middelburg, Postbus 6000, 4330 LA Middelburg. Een inspraakreactie per e-mail verstuurt u naar <text:a xlink:href="mailto:info@middelburg.nl" xlink:type="simple">info@middelburg.nl</text:a> onder vermelding van ‘Inspraak herinrichting Edelstenenbuurt’.</text:p>
            <text:p text:style-name="common-al"/>
            <text:p text:style-name="common-al">
            <text:span text:style-name="nadrukcur">Eindverslag en definitief ontwerp</text:span>
          </text:p>
            <text:p text:style-name="common-al">Na de inspraaktermijn stelt het college een eindverslag op van de inspraak. Dit verslag bevat:</text:p>
            <text:list text:style-name="id1-3-2-1-1-72">
              <text:list-item text:style-override="id1-3-2-1-1-72-1">
                <text:number>•</text:number>
                <text:p text:style-name="al">een overzicht van de gevolgde inspraakprocedure;</text:p>
              </text:list-item>
              <text:list-item text:style-override="id1-3-2-1-1-72-2">
                <text:number>•</text:number>
                <text:p text:style-name="al">een geanonimiseerde weergave van de zienswijzen;</text:p>
              </text:list-item>
              <text:list-item text:style-override="id1-3-2-1-1-72-3">
                <text:number>•</text:number>
                <text:p text:style-name="al">een reactie op deze zienswijzen;</text:p>
              </text:list-item>
              <text:list-item text:style-override="id1-3-2-1-1-72-4">
                <text:number>•</text:number>
                <text:p text:style-name="al">een overzicht van de wijzigingen die naar aanleiding daarvan in het ontwerp zijn doorgevoerd.</text:p>
              </text:list-item>
            </text:list>
            <text:p text:style-name="common-al">Na vaststelling door het college worden het eindverslag en het definitief ontwerp gepubliceerd in het Gemeenteblad op de website <text:a xlink:href="https://www.officielebekendmakingen.nl/" xlink:type="simple">www.officielebekendmakingen.nl</text:a>. Iedereen die een zienswijze heeft ingediend ontvangt een antwoordbrief met het eindverslag en het definitief ontwerp.</text:p>
            <text:p text:style-name="common-al"/>
            <text:p text:style-name="common-al">
            <text:span text:style-name="nadrukvet">Uitvoering</text:span>
          </text:p>
            <text:p text:style-name="common-al">Na de vaststelling van het definitief ontwerp zal er worden gestart met de daadwerkelijke herinrichting.</text:p>
            <text:p text:style-name="last-al">Naar verwachting is de start begin oktober 2026 met een looptijd tot eind maart 202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751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1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1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Middelburg</meta:user-defined>
    <meta:user-defined meta:name="OVERHEID.Informatietype/DC.type">officiële publicatie</meta:user-defined>
    <meta:user-defined meta:name="OVERHEIDop.Rubriek/DC.type">participatie</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meta:user-defined meta:name="OVERHEIDop.referentienummer">Zaaknummer 1027631</meta:user-defined>
    <dc:language>nl</dc:language>
    <meta:user-defined meta:name="OVERHEIDop.locatietype/OVERHEIDop.gebiedsmarkering">Lijn</meta:user-defined>
    <meta:user-defined meta:name="DC.title">Inspraak voorlopig ontwerp herinrichting Edelstenenbuurt</meta:user-defined>
    <meta:user-defined meta:name="OVERHEIDop.datumEindeReactietermijn">2026-06-16</meta:user-defined>
    <meta:user-defined meta:name="OVERHEIDop.TilID/OVERHEIDop.terinzageleggingOP">til-2026-15677</meta:user-defined>
    <meta:user-defined meta:name="DCTERMS.W3CDTF/DCTERMS.available">2026-05-06</meta:user-defined>
    <meta:user-defined meta:name="OVERHEIDop.externeBijlage">Voorlopig ontwerp|exb-2026-14663</meta:user-defined>
    <meta:user-defined meta:name="OVERHEIDop.externeBijlage">Profiel A - Saffier tussen Agaat en Parelplein|exb-2026-14664</meta:user-defined>
    <meta:user-defined meta:name="OVERHEIDop.externeBijlage">Profiel B - Parelplein zuidzijde|exb-2026-14665</meta:user-defined>
    <meta:user-defined meta:name="OVERHEIDop.externeBijlage">Profiel C - Parelplein noordzijde|exb-2026-14666</meta:user-defined>
    <meta:user-defined meta:name="OVERHEIDop.externeBijlage">Profiel D - Saffier tussen Parelplein en Diamant|exb-2026-14667</meta:user-defined>
    <meta:user-defined meta:name="DCTERMS.W3CDTF/OVERHEIDop.jaargang">2026</meta:user-defined>
    <meta:user-defined meta:name="OVERHEIDop.publicationIssue">197519</meta:user-defined>
    <meta:user-defined meta:name="OVERHEIDop.GmbID/DC.identifier">gmb-2026-197519</meta:user-defined>
    <meta:user-defined meta:name="OVERHEIDop.versieInformatie"/>
  </office:meta>
</office:document-meta>
</file>