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fvoer en luchttoevoer pijp en plaatsen reclame aan de Grote Hoogstraat 13, 8911 GZ Leeuwarden (OV-2026-0359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afvoer en luchttoevoer pijp en plaatsen reclame aan de Grote Hoogstraat 13, 8911 GZ Leeuwarden. Bij ons geregistreerd onder kenmerk: OV-2026-035988. De verzenddatum van de omgevingsvergunning is 22-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75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88</meta:user-defined>
    <dc:language>nl</dc:language>
    <meta:user-defined meta:name="OVERHEIDop.locatietype/OVERHEIDop.gebiedsmarkering">Punt</meta:user-defined>
    <meta:user-defined meta:name="DC.title">Verleende omgevingsvergunning voor het plaatsen van een afvoer en luchttoevoer pijp en plaatsen reclame aan de Grote Hoogstraat 13, 8911 GZ Leeuwarden (OV-2026-035988)</meta:user-defined>
    <meta:user-defined meta:name="DCTERMS.W3CDTF/DCTERMS.available">2026-04-24</meta:user-defined>
    <meta:user-defined meta:name="DCTERMS.W3CDTF/OVERHEIDop.jaargang">2026</meta:user-defined>
    <meta:user-defined meta:name="OVERHEIDop.publicationIssue">197517</meta:user-defined>
    <meta:user-defined meta:name="OVERHEIDop.GmbID/DC.identifier">gmb-2026-197517</meta:user-defined>
    <meta:user-defined meta:name="OVERHEIDop.versieInformatie"/>
  </office:meta>
</office:document-meta>
</file>