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chinkelbrug 2 - A10 Zuid ter hoogte van schinkelcomplex Knoopunt de Nieuwe Meer, Amsterdam - het verplaatsen van 2 bordessen aan de zuidzijde van Schinkelbrug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plaatsen van 2 bordessen aan de zuidzijde van Schinkelbrug 2</text:p>
            <text:p text:style-name="common-al">Aanvrager: v.o.f. TriAX KNM</text:p>
            <text:p text:style-name="common-al">Zaaknummer: OD2026-0026520</text:p>
            <text:p text:style-name="common-al">DSO nummer: 2026041701927</text:p>
            <text:p text:style-name="common-al">Ontvangstdatum aanvraag: 17-04-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751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1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1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6-0026520</meta:user-defined>
    <meta:user-defined meta:name="DCTERMS.abstract">het verplaatsen van 2 bordessen aan de zuidzijde van Schinkelbrug 2</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chinkelbrug 2 - A10 Zuid ter hoogte van schinkelcomplex Knoopunt de Nieuwe Meer, Amsterdam - het verplaatsen van 2 bordessen aan de zuidzijde van Schinkelbrug 2</meta:user-defined>
    <meta:user-defined meta:name="DCTERMS.W3CDTF/DCTERMS.available">2026-04-24</meta:user-defined>
    <meta:user-defined meta:name="DCTERMS.W3CDTF/OVERHEIDop.jaargang">2026</meta:user-defined>
    <meta:user-defined meta:name="OVERHEIDop.publicationIssue">197514</meta:user-defined>
    <meta:user-defined meta:name="OVERHEIDop.GmbID/DC.identifier">gmb-2026-197514</meta:user-defined>
    <meta:user-defined meta:name="OVERHEIDop.versieInformatie"/>
  </office:meta>
</office:document-meta>
</file>