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melrijkseweg 22 5752R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4-01-2026 een besluit genomen op de aanvraag omgevingsvergunning voor het realiseren van een tuinkamer aan de achtergevel van de woning op 
    de locatie Hemelrijkseweg 22 5752RE Deurne. De zaak is geregistreerd onder nummer HZ-2026-0031. De vergunning is . Het besluit gaat over de activiteit(en):</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5-01-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75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6-0031</meta:user-defined>
    <meta:user-defined meta:name="DCTERMS.abstract">het realiseren van een tuinkamer aan de achtergevel van de wonin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emelrijkseweg 22 5752RE Deurne</meta:user-defined>
    <meta:user-defined meta:name="DCTERMS.W3CDTF/DCTERMS.available">2026-01-16</meta:user-defined>
    <meta:user-defined meta:name="DCTERMS.W3CDTF/OVERHEIDop.jaargang">2026</meta:user-defined>
    <meta:user-defined meta:name="OVERHEIDop.externeBijlage">scan omgevingsvergunning Hemelrijkseweg 22 (gea...|exb-2026-1546</meta:user-defined>
    <meta:user-defined meta:name="OVERHEIDop.externeBijlage">Samenvatting 000 (2026011200598) (geanonimiseerd)|exb-2026-1547</meta:user-defined>
    <meta:user-defined meta:name="OVERHEIDop.externeBijlage">181500_Schrama_Deurne_REVISIE.pdf (geanonimiseerd)|exb-2026-1548</meta:user-defined>
    <meta:user-defined meta:name="OVERHEIDop.publicationIssue">19751</meta:user-defined>
    <meta:user-defined meta:name="OVERHEIDop.GmbID/DC.identifier">gmb-2026-19751</meta:user-defined>
    <meta:user-defined meta:name="OVERHEIDop.versieInformatie"/>
  </office:meta>
</office:document-meta>
</file>