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Jermain Experience BV, Ten Hagestraat 2 5611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1125 </text:p>
            <text:p text:style-name="common-al"> Omschrijving: Horecabedrijf Jermain Experience BV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en Hagestraat 2 5611EG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0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25</meta:user-defined>
    <meta:user-defined meta:name="DCTERMS.abstract">Horecabedrijf Jermain Experience BV</meta:user-defined>
    <dc:language>nl</dc:language>
    <meta:user-defined meta:name="OVERHEIDop.locatietype/OVERHEIDop.gebiedsmarkering">Punt</meta:user-defined>
    <meta:user-defined meta:name="DC.title">Verlenging termijn: Horecabedrijf Jermain Experience BV, Ten Hagestraat 2 5611EG Ein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07</meta:user-defined>
    <meta:user-defined meta:name="OVERHEIDop.GmbID/DC.identifier">gmb-2026-197507</meta:user-defined>
    <meta:user-defined meta:name="OVERHEIDop.versieInformatie"/>
  </office:meta>
</office:document-meta>
</file>