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lbert Verweijlaan 23, 2182PS Hillegom, het vervangen en verbreden van de geveloptrekking aan de linkervoorgevel en het vervangen  van de geveloptrekking aan de rechtervoorgevel. Kenmerk Z2025-000036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breden van de geveloptrekking aan de linkervoorgevel en het vervangen van de geveloptrekking aan de rechtervoorgevel op de locatie Albert Verweijlaan 23, 2182PS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21 april 2026</text:p>
            <text:p text:style-name="common-al">
            <text:span text:style-name="nadrukcur">Uiterlijke reactiedatum:</text:span>2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75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02</meta:user-defined>
    <dc:language>nl</dc:language>
    <meta:user-defined meta:name="OVERHEIDop.locatietype/OVERHEIDop.gebiedsmarkering">Vlak</meta:user-defined>
    <meta:user-defined meta:name="DC.title">Afgehandelde Omgevingsvergunning, Albert Verweijlaan 23, 2182PS Hillegom, het vervangen en verbreden van de geveloptrekking aan de linkervoorgevel en het vervangen  van de geveloptrekking aan de rechtervoorgevel. Kenmerk Z2025-00003602.</meta:user-defined>
    <meta:user-defined meta:name="DCTERMS.W3CDTF/DCTERMS.available">2026-04-24</meta:user-defined>
    <meta:user-defined meta:name="DCTERMS.W3CDTF/OVERHEIDop.jaargang">2026</meta:user-defined>
    <meta:user-defined meta:name="OVERHEIDop.publicationIssue">197505</meta:user-defined>
    <meta:user-defined meta:name="OVERHEIDop.GmbID/DC.identifier">gmb-2026-197505</meta:user-defined>
    <meta:user-defined meta:name="OVERHEIDop.versieInformatie"/>
  </office:meta>
</office:document-meta>
</file>