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ksteeg 7 Vinkel, Intrekking omgevingsvergunning, milieubelastende ac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's-Hertogenbosch delen mee dat zij het volgende verzoek om intrekking van een omgevingsvergunning hebben ontvangen: </text:p>
            <text:p text:style-name="common-al">Voor: milieubelastende activiteiten</text:p>
            <text:p text:style-name="common-al">Locatie: Koksteeg 7, 5381 HA te Vinkel </text:p>
            <text:p text:style-name="common-al">Zaaknummer: Z/503824</text:p>
            <text:p text:style-name="common-al">Datum ontvangen: 15-04-2026 </text:p>
            <text:p text:style-name="last-al"> Op een verzoek tot intrekking van de omgevingsvergunning kunt u in deze fase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750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50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3824</meta:user-defined>
    <dc:language>nl</dc:language>
    <meta:user-defined meta:name="OVERHEIDop.locatietype/OVERHEIDop.gebiedsmarkering">Punt</meta:user-defined>
    <meta:user-defined meta:name="DC.title">Koksteeg 7 Vinkel, Intrekking omgevingsvergunning, milieubelastende activiteit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501</meta:user-defined>
    <meta:user-defined meta:name="OVERHEIDop.GmbID/DC.identifier">gmb-2026-197501</meta:user-defined>
    <meta:user-defined meta:name="OVERHEIDop.versieInformatie"/>
  </office:meta>
</office:document-meta>
</file>