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91, 4461MG Goes - Aanvraag omgevingsvergunning voor het vervagen van d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anuari 2026 een aanvraag hebben ontvangen voor een omgevingsvergunning op de locatie Fluitekruidstraat 91, 4461MG Goes. De aanvraag is geregistreerd onder zaaknummer Z2026-00003438. De aanvraag betreft:</text:p>
            <text:p text:style-name="common-al">het vervagen van de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75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438</meta:user-defined>
    <meta:user-defined meta:name="DCTERMS.abstract">Fluitekruidstraat 91, 4461MG Goes - Aanvraag omgevingsvergunning voor het vervagen van de kozijnen </meta:user-defined>
    <dc:language>nl</dc:language>
    <meta:user-defined meta:name="OVERHEIDop.locatietype/OVERHEIDop.gebiedsmarkering">Vlak</meta:user-defined>
    <meta:user-defined meta:name="DC.title">Fluitekruidstraat 91, 4461MG Goes - Aanvraag omgevingsvergunning voor het vervagen van de kozijnen</meta:user-defined>
    <meta:user-defined meta:name="DCTERMS.W3CDTF/DCTERMS.available">2026-01-16</meta:user-defined>
    <meta:user-defined meta:name="DCTERMS.W3CDTF/OVERHEIDop.jaargang">2026</meta:user-defined>
    <meta:user-defined meta:name="OVERHEIDop.publicationIssue">19750</meta:user-defined>
    <meta:user-defined meta:name="OVERHEIDop.GmbID/DC.identifier">gmb-2026-19750</meta:user-defined>
    <meta:user-defined meta:name="OVERHEIDop.versieInformatie"/>
  </office:meta>
</office:document-meta>
</file>