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Binnenstadconcert 28 juni aan de Waagplein in Leeuwarden (EVK-2026-0367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Binnenstadconcert op het Waagplein in Leeuwarden </text:span>
          </text:p>
            <text:p text:style-name="common-al">Het evenement is op 28 juni 2026</text:p>
            <text:p text:style-name="common-al">
            
          </text:p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749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9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9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K-2026-036786</meta:user-defined>
    <dc:language>nl</dc:language>
    <meta:user-defined meta:name="OVERHEIDop.locatietype/OVERHEIDop.gebiedsmarkering">Vlak</meta:user-defined>
    <meta:user-defined meta:name="DC.title">Kennisgeving Evenementen voor Binnenstadconcert 28 juni aan de Waagplein in Leeuwarden (EVK-2026-036786)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496</meta:user-defined>
    <meta:user-defined meta:name="OVERHEIDop.GmbID/DC.identifier">gmb-2026-197496</meta:user-defined>
    <meta:user-defined meta:name="OVERHEIDop.versieInformatie"/>
  </office:meta>
</office:document-meta>
</file>