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uitvoeren van nachtelijke werkzaamheden van 1 mei tot en met 4 mei en van 19 juni tot en met 22 juni 2026, vlakbij de van Zegwaardstraat Leidschendam Voorburg - kenmerk 0000238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uitvoeren van nachtelijke werkzaamheden in de nachten van 1 mei tot en met tot en met 4 mei van 23:00 uur tot 07:00 uur en in de nachten van 19 juni tot en met 22 juni 2026 van 23:00 uur tot 07:00 uur. </text:p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4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8237</meta:user-defined>
    <dc:language>nl</dc:language>
    <meta:user-defined meta:name="OVERHEIDop.locatietype/OVERHEIDop.gebiedsmarkering">Vlak</meta:user-defined>
    <meta:user-defined meta:name="DC.title">Ontheffing geluidshinder verleend voor het uitvoeren van nachtelijke werkzaamheden van 1 mei tot en met 4 mei en van 19 juni tot en met 22 juni 2026, vlakbij de van Zegwaardstraat Leidschendam Voorburg - kenmerk 0000238823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95</meta:user-defined>
    <meta:user-defined meta:name="OVERHEIDop.GmbID/DC.identifier">gmb-2026-197495</meta:user-defined>
    <meta:user-defined meta:name="OVERHEIDop.versieInformatie"/>
  </office:meta>
</office:document-meta>
</file>