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 grond van de Alcoholwet: Dorpshuis de Drie linden, Sint Odradastraat 17a te A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artikel 3 van de Alcoholwet:</text:p>
            <text:p text:style-name="common-al">Adres: Sint Odradastraat 17a, 5335 LK Alem.</text:p>
            <text:p text:style-name="common-al">Verzonden naar aanvrager op: 15 april 2026.</text:p>
            <text:p text:style-name="common-al">Kenmerk gemeente: 1559666.</text:p>
            <text:p text:style-name="common-al">De verleende vergunning heeft betrekking op het uitoefenen van een horecabedrijf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48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op grond van de Alcoholwet: Dorpshuis de Drie linden, Sint Odradastraat 17a te Alem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84</meta:user-defined>
    <meta:user-defined meta:name="OVERHEIDop.GmbID/DC.identifier">gmb-2026-197484</meta:user-defined>
    <meta:user-defined meta:name="OVERHEIDop.versieInformatie"/>
  </office:meta>
</office:document-meta>
</file>