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tog van Bourgondiëstraat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26 met zaaknummer <text:span text:style-name="nadrukvet">Z2026-00000632</text:span> voor het verwijderen van asbest en slopen op de locatie <text:span text:style-name="nadrukvet">Hertog van Bourgondiëstraat 3 in Philippine.</text:span></text:p>
            <text:p text:style-name="common-al">De sloopmelding is op 22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4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32</meta:user-defined>
    <meta:user-defined meta:name="DCTERMS.abstract">RX-ACTIMLD - Hertog van Bourgondiëstraat 3 in Philippine</meta:user-defined>
    <dc:language>nl</dc:language>
    <meta:user-defined meta:name="OVERHEIDop.locatietype/OVERHEIDop.gebiedsmarkering">Vlak</meta:user-defined>
    <meta:user-defined meta:name="DC.title">Sloopmelding - Hertog van Bourgondiëstraat 3 in Philippine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481</meta:user-defined>
    <meta:user-defined meta:name="OVERHEIDop.GmbID/DC.identifier">gmb-2026-197481</meta:user-defined>
    <meta:user-defined meta:name="OVERHEIDop.versieInformatie"/>
  </office:meta>
</office:document-meta>
</file>