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onderdoorgang Deurning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16 april 2026 een anterieure kostenverhaalsovereenkomst als bedoeld in artikel 13.13 lid 1 van de Omgevingswet heeft gesloten met de initiatiefnemer betreffende de ontwikkeling en realisatie van twee woningen bij de onderdoorgang aan de Deurningerstraat. </text:p>
            <text:p text:style-name="common-al">Deze overeenkomst heeft betrekking op het perceel gelegen aan de Deurningerstraat, kadastraal bekend gemeente Oldenzaal, sectie B nummer 1180 geheel. </text:p>
            <text:p text:style-name="last-al">De zakelijke beschrijving van de inhoud van deze overeenkomst ligt van woensdag 29 april 2026 tot en met dinsdag 9 juni 2026 ter inzage. Het inzien van de zakelijke beschrijving kan alleen op afspraak. 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74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kostenverhaal onderdoorgang Deurningerstraat</meta:user-defined>
    <meta:user-defined meta:name="DCTERMS.W3CDTF/DCTERMS.available">2026-04-29</meta:user-defined>
    <meta:user-defined meta:name="DCTERMS.W3CDTF/OVERHEIDop.jaargang">2026</meta:user-defined>
    <meta:user-defined meta:name="OVERHEIDop.publicationIssue">197480</meta:user-defined>
    <meta:user-defined meta:name="OVERHEIDop.GmbID/DC.identifier">gmb-2026-197480</meta:user-defined>
    <meta:user-defined meta:name="OVERHEIDop.versieInformatie"/>
  </office:meta>
</office:document-meta>
</file>