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1-2026 hebben wij een reguliere omgevingsvergunning verleend voor het wijzigen van de kozijnen in de aanbouw van de woning op het adres Secr. Engelbertinkstraat 14 in Ambt Delden. Deze vergunning staat ingeschreven onder zaaknummer 00001067301.</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het onderdeel: Omgevingsplanactiviteit bouwwerken</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74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67301</meta:user-defined>
    <meta:user-defined meta:name="DCTERMS.abstract">het wijzigen van de kozijnen in de aanbouw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4-01-2026 hebben wij een reguliere omgevingsvergunning verleend voor het wijzigen van de kozijnen in de aanbouw van de woning op het adres Secr. Engelbertinkstraat 14 in Ambt Delden. Deze vergunning staat ingeschreven onder zaaknummer 00001067301.</meta:user-defined>
    <meta:user-defined meta:name="DCTERMS.W3CDTF/DCTERMS.available">2026-01-16</meta:user-defined>
    <meta:user-defined meta:name="DCTERMS.W3CDTF/OVERHEIDop.jaargang">2026</meta:user-defined>
    <meta:user-defined meta:name="OVERHEIDop.publicationIssue">19748</meta:user-defined>
    <meta:user-defined meta:name="OVERHEIDop.GmbID/DC.identifier">gmb-2026-19748</meta:user-defined>
    <meta:user-defined meta:name="OVERHEIDop.versieInformatie"/>
  </office:meta>
</office:document-meta>
</file>