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ierteeltstraat 27, Aalsmeer - wijzigingen in en aan het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wijzigingen in en aan het bedrijfspand</text:p>
            <text:p text:style-name="common-al">Aanvrager: Coöperatie Royal FloraHolland U.A. </text:p>
            <text:p text:style-name="common-al">Zaaknummer: OD2026-0024462</text:p>
            <text:p text:style-name="common-al">DSO nummer: 2026040901590</text:p>
            <text:p text:style-name="common-al">Ontvangstdatum aanvraag: 09-04-2026</text:p>
            <text:p text:style-name="common-al">Namens: Gemeente Aals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747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7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7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24462</meta:user-defined>
    <meta:user-defined meta:name="DCTERMS.abstract">wijzigingen in en aan het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ierteeltstraat 27, Aalsmeer - wijzigingen in en aan het bedrijfspand</meta:user-defined>
    <meta:user-defined meta:name="DCTERMS.W3CDTF/DCTERMS.available">2026-04-24</meta:user-defined>
    <meta:user-defined meta:name="DCTERMS.W3CDTF/OVERHEIDop.jaargang">2026</meta:user-defined>
    <meta:user-defined meta:name="OVERHEIDop.publicationIssue">197477</meta:user-defined>
    <meta:user-defined meta:name="OVERHEIDop.GmbID/DC.identifier">gmb-2026-197477</meta:user-defined>
    <meta:user-defined meta:name="OVERHEIDop.versieInformatie"/>
  </office:meta>
</office:document-meta>
</file>