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winkelpui aan Laanstraat 107 3743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4-2026 een aanvraag voor een omgevingsvergunning ontvangen. De vergunning is aangevraagd voor vernieuwen winkelpui aan Laanstraat 107 3743B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4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805</meta:user-defined>
    <meta:user-defined meta:name="DCTERMS.abstract">vernieuw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winkelpui aan Laanstraat 107 3743BD Baar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76</meta:user-defined>
    <meta:user-defined meta:name="OVERHEIDop.GmbID/DC.identifier">gmb-2026-197476</meta:user-defined>
    <meta:user-defined meta:name="OVERHEIDop.versieInformatie"/>
  </office:meta>
</office:document-meta>
</file>