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4, Vinkel, Intrekking omgevingsvergunning , milieubelasten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 </text:p>
            <text:p text:style-name="common-al">Voor: milieubelastende activiteiten</text:p>
            <text:p text:style-name="common-al">Locatie: Van Rijckevorselweg 4, 5382 JK te Vinkel </text:p>
            <text:p text:style-name="common-al">Zaaknummer: Z/503857</text:p>
            <text:p text:style-name="common-al">Datum ontvangen: 15-04-2026 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4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57</meta:user-defined>
    <dc:language>nl</dc:language>
    <meta:user-defined meta:name="OVERHEIDop.locatietype/OVERHEIDop.gebiedsmarkering">Punt</meta:user-defined>
    <meta:user-defined meta:name="DC.title">Van Rijckevorselweg 4, Vinkel, Intrekking omgevingsvergunning , milieubelastende activitei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75</meta:user-defined>
    <meta:user-defined meta:name="OVERHEIDop.GmbID/DC.identifier">gmb-2026-197475</meta:user-defined>
    <meta:user-defined meta:name="OVERHEIDop.versieInformatie"/>
  </office:meta>
</office:document-meta>
</file>