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een hijskraan nabij Gildehof 1 t/m 50, Sassenheim, Z2026-00001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en hijskraan nabij Gildehof 1 tot en met 50 in Sassenheim van 24 april tot en met 7 mei 2026.</text:p>
              </text:list-item>
            </text:list>
            <text:p text:style-name="common-al">Ingangsdatum van: 24 april 2026</text:p>
            <text:p text:style-name="common-al">Einddatum tot en met: 7 mei 2026</text:p>
            <text:p text:style-name="common-al">
            <text:span text:style-name="nadrukcur">Datum besluit:</text:span>22 april 2026</text:p>
            <text:p text:style-name="common-al">
            <text:span text:style-name="nadrukcur">Uiterlijke reactiedatum:</text:span>3 juni 2026</text:p>
            <text:p text:style-name="common-al">Kenmerk besluit:Z2026-0000109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747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7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7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9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een hijskraan nabij Gildehof 1 t/m 50, Sassenheim, Z2026-00001098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74</meta:user-defined>
    <meta:user-defined meta:name="OVERHEIDop.GmbID/DC.identifier">gmb-2026-197474</meta:user-defined>
    <meta:user-defined meta:name="OVERHEIDop.versieInformatie"/>
  </office:meta>
</office:document-meta>
</file>