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4 januari 2026 ontheffing verleend voor de aanwezigheid van (live)muziek in MFC Ons Huis op het adres Beuckelaerstraat 2 in St.-Annaparochie op 18 januari 2026 van 16:00 uur tot 19:00 uur (zaaknummer: 2026-00027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7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00276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47</meta:user-defined>
    <meta:user-defined meta:name="OVERHEIDop.GmbID/DC.identifier">gmb-2026-19747</meta:user-defined>
    <meta:user-defined meta:name="OVERHEIDop.versieInformatie"/>
  </office:meta>
</office:document-meta>
</file>