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Waalbandijk 139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 (Afwijken van regels in het omgevingsplan, Bouwactiviteit (omgevingsplan)), Waalbandijk 139, 4174 GR, in Hellouw (17-04-2026) (geen bezwaar mogelijk), ODR2605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6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5694</meta:user-defined>
    <dc:language>nl</dc:language>
    <meta:user-defined meta:name="OVERHEIDop.locatietype/OVERHEIDop.gebiedsmarkering">Adres</meta:user-defined>
    <meta:user-defined meta:name="DC.title">Aanvraag vergunning voor het plaatsen van een mantelzorgwoning aan Waalbandijk 139 te Hellouw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66</meta:user-defined>
    <meta:user-defined meta:name="OVERHEIDop.GmbID/DC.identifier">gmb-2026-197466</meta:user-defined>
    <meta:user-defined meta:name="OVERHEIDop.versieInformatie"/>
  </office:meta>
</office:document-meta>
</file>