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verzamelgebouw en het aanleggen van een uitweg aan Industrieweg 4a tot en met 4c en Oude Waag 11a te Bees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verzamelgebouw en het aanleggen van een uitweg (Bouwactiviteit (omgevingsplan), Afwijken van regels in het omgevingsplan, Uitweg maken, hebben of veranderen of het gebruik daarvan veranderen), Industrieweg 4a t/m 4c, Oude Waag 11a, in Beesd (15-04-2026) (bezwaar mogelijk), ODR2507603</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746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6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6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507603</meta:user-defined>
    <dc:language>nl</dc:language>
    <meta:user-defined meta:name="OVERHEIDop.locatietype/OVERHEIDop.gebiedsmarkering">Adres</meta:user-defined>
    <meta:user-defined meta:name="OVERHEIDop.locatietype/OVERHEIDop.gebiedsmarkering">Weg</meta:user-defined>
    <meta:user-defined meta:name="DC.title">Toestemming voor het bouwen van een bedrijfsverzamelgebouw en het aanleggen van een uitweg aan Industrieweg 4a tot en met 4c en Oude Waag 11a te Beesd</meta:user-defined>
    <meta:user-defined meta:name="DCTERMS.W3CDTF/DCTERMS.available">2026-04-28</meta:user-defined>
    <meta:user-defined meta:name="DCTERMS.W3CDTF/OVERHEIDop.jaargang">2026</meta:user-defined>
    <meta:user-defined meta:name="OVERHEIDop.publicationIssue">197464</meta:user-defined>
    <meta:user-defined meta:name="OVERHEIDop.GmbID/DC.identifier">gmb-2026-197464</meta:user-defined>
    <meta:user-defined meta:name="OVERHEIDop.versieInformatie"/>
  </office:meta>
</office:document-meta>
</file>